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style:font-name="Arial" fo:font-size="12pt" style:text-underline-style="none" fo:font-weight="normal" officeooo:rsid="00040ff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4" style:family="paragraph" style:parent-style-name="Standard">
      <style:text-properties officeooo:paragraph-rsid="0123c738"/>
    </style:style>
    <style:style style:name="P5" style:family="paragraph" style:parent-style-name="Standard">
      <style:paragraph-properties fo:line-height="100%"/>
      <style:text-properties officeooo:paragraph-rsid="017d38cc"/>
    </style:style>
    <style:style style:name="P6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P7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2b175d"/>
    </style:style>
    <style:style style:name="P8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e6be6"/>
    </style:style>
    <style:style style:name="P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4a87f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4b2d7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4b9a09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51754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54a87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5685e1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579c0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5bd6fd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628e17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702cfa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75bac1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14b2d7b" officeooo:paragraph-rsid="017f4e2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17f4e2e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officeooo:paragraph-rsid="0183507c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officeooo:paragraph-rsid="0180f0e5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2b175d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b2d7b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b7468"/>
    </style:style>
    <style:style style:name="P2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b9a09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c0bb6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c7ec5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e6be6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016f3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1754e"/>
    </style:style>
    <style:style style:name="P3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270fb"/>
    </style:style>
    <style:style style:name="P3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4a87f"/>
    </style:style>
    <style:style style:name="P3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57d53"/>
    </style:style>
    <style:style style:name="P3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685e1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6b430"/>
    </style:style>
    <style:style style:name="P3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79c00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8a4d0"/>
    </style:style>
    <style:style style:name="P4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9ebf7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af849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bd6fd"/>
    </style:style>
    <style:style style:name="P4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d286f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eeea2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01364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094df"/>
    </style:style>
    <style:style style:name="P4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28e17"/>
    </style:style>
    <style:style style:name="P4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31450"/>
    </style:style>
    <style:style style:name="P4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4ac34"/>
    </style:style>
    <style:style style:name="P5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61387"/>
    </style:style>
    <style:style style:name="P5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68f3c"/>
    </style:style>
    <style:style style:name="P5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e3786"/>
    </style:style>
    <style:style style:name="P5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02cfa"/>
    </style:style>
    <style:style style:name="P5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164e9"/>
    </style:style>
    <style:style style:name="P5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399f3"/>
    </style:style>
    <style:style style:name="P5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417d4"/>
    </style:style>
    <style:style style:name="P5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5bac1"/>
    </style:style>
    <style:style style:name="P5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75708"/>
    </style:style>
    <style:style style:name="P5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f4e2e"/>
    </style:style>
    <style:style style:name="P6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80f0e5"/>
    </style:style>
    <style:style style:name="P6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81a2fe"/>
    </style:style>
    <style:style style:name="P6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83bc9f"/>
    </style:style>
    <style:style style:name="P6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84ad28"/>
    </style:style>
    <style:style style:name="P6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rial" fo:font-size="12pt" fo:font-weight="normal" officeooo:rsid="00300801" officeooo:paragraph-rsid="012b175d" fo:background-color="transparent" style:font-size-asian="12pt" style:font-weight-asian="normal" style:font-size-complex="12pt" style:font-weight-complex="normal"/>
    </style:style>
    <style:style style:name="P65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84ad28"/>
    </style:style>
    <style:style style:name="P66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83507c"/>
    </style:style>
    <style:style style:name="P67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" officeooo:paragraph-rsid="0183bc9f"/>
    </style:style>
    <style:style style:name="P68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officeooo:paragraph-rsid="0181a2fe"/>
    </style:style>
    <style:style style:name="P69" style:family="paragraph" style:parent-style-name="Standard">
      <style:paragraph-properties fo:line-height="100%"/>
      <style:text-properties style:font-name="Arial" fo:font-size="12pt" officeooo:rsid="00040ffb" officeooo:paragraph-rsid="0129cb02" style:font-size-asian="12pt" style:font-size-complex="12pt"/>
    </style:style>
    <style:style style:name="P70" style:family="paragraph" style:parent-style-name="Standard">
      <style:text-properties style:font-name="Arial" fo:font-size="12pt" style:text-underline-style="none" fo:font-weight="normal" officeooo:rsid="00040ffb" officeooo:paragraph-rsid="01a02ee3" style:font-size-asian="10.5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line-height="100%"/>
      <style:text-properties style:font-name="Arial" fo:font-size="12pt" fo:font-style="italic" officeooo:rsid="013aa8b2" officeooo:paragraph-rsid="01a02ee3" style:font-size-asian="12pt" style:font-style-asian="italic" style:font-size-complex="12pt" style:font-style-complex="italic"/>
    </style:style>
    <style:style style:name="P72" style:family="paragraph" style:parent-style-name="Standard">
      <style:paragraph-properties fo:line-height="100%"/>
      <style:text-properties style:font-name="Arial" fo:font-size="12pt" fo:font-style="italic" officeooo:rsid="013aa8b2" officeooo:paragraph-rsid="01a02ee3" style:font-size-asian="12pt" style:font-style-asian="italic" style:font-size-complex="12pt" style:font-style-complex="italic"/>
    </style:style>
    <style:style style:name="P73" style:family="paragraph" style:parent-style-name="Standard" style:list-style-name="L1">
      <style:paragraph-properties fo:line-height="100%"/>
      <style:text-properties style:font-name="Arial" fo:font-size="12pt" fo:font-style="italic" style:text-underline-style="none" fo:font-weight="normal" officeooo:rsid="013aa8b2" officeooo:paragraph-rsid="01a02ee3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line-height="100%"/>
      <style:text-properties style:font-name="Arial" fo:font-size="12pt" fo:font-weight="normal" officeooo:rsid="001cc010" officeooo:paragraph-rsid="0123c738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00%"/>
      <style:text-properties style:font-name="Arial" fo:font-size="12pt" fo:font-weight="normal" officeooo:rsid="001cc010" officeooo:paragraph-rsid="017d38cc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/>
      <style:text-properties style:font-name="Arial" fo:font-size="12pt" fo:font-weight="normal" officeooo:rsid="014b2d7b" officeooo:paragraph-rsid="017d38cc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20pt" officeooo:rsid="00040ffb" officeooo:paragraph-rsid="00040ffb" style:font-size-asian="20pt" style:font-size-complex="20pt"/>
    </style:style>
    <style:style style:name="P78" style:family="paragraph" style:parent-style-name="Standard">
      <style:paragraph-properties fo:line-height="100%" fo:text-align="center" style:justify-single-word="false"/>
      <style:text-properties fo:color="#ff0000" style:font-name="Arial" fo:font-size="20pt" style:text-underline-style="solid" style:text-underline-width="auto" style:text-underline-color="font-color" fo:font-weight="bold" officeooo:rsid="014851da" officeooo:paragraph-rsid="014851da" style:font-size-asian="20pt" style:font-weight-asian="bold" style:font-size-complex="20pt" style:font-weight-complex="bold"/>
    </style:style>
    <style:style style:name="P79" style:family="paragraph" style:parent-style-name="Standard" style:master-page-name="">
      <style:paragraph-properties style:page-number="auto" fo:break-before="page"/>
      <style:text-properties officeooo:paragraph-rsid="017d38cc"/>
    </style:style>
    <style:style style:name="T1" style:family="text">
      <style:text-properties officeooo:rsid="0011ce2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ff0000" style:font-name="Arial" fo:font-size="14pt" style:text-underline-style="solid" style:text-underline-width="auto" style:text-underline-color="font-color" fo:font-weight="bold" officeooo:rsid="00eb355d" style:font-size-asian="14pt" style:font-weight-asian="bold" style:font-size-complex="14pt" style:font-weight-complex="bold"/>
    </style:style>
    <style:style style:name="T5" style:family="text">
      <style:text-properties fo:color="#ff0000" style:font-name="Arial" fo:font-size="14pt" style:text-underline-style="solid" style:text-underline-width="auto" style:text-underline-color="font-color" fo:font-weight="bold" officeooo:rsid="000c3782" style:font-size-asian="14pt" style:font-weight-asian="bold" style:font-size-complex="14pt" style:font-weight-complex="bold"/>
    </style:style>
    <style:style style:name="T6" style:family="text">
      <style:text-properties fo:color="#ff0000" style:font-name="Arial" fo:font-size="14pt" style:text-underline-style="solid" style:text-underline-width="auto" style:text-underline-color="font-color" fo:font-weight="bold" officeooo:rsid="014851da" style:font-size-asian="14pt" style:font-weight-asian="bold" style:font-size-complex="14pt" style:font-weight-complex="bold"/>
    </style:style>
    <style:style style:name="T7" style:family="text">
      <style:text-properties fo:color="#ff0000" style:font-name="Arial" fo:font-size="14pt" style:text-underline-style="none" officeooo:rsid="000c3782" style:font-size-asian="14pt" style:font-size-complex="14pt"/>
    </style:style>
    <style:style style:name="T8" style:family="text">
      <style:text-properties fo:color="#ff0000" style:font-name="Arial" fo:font-size="12pt" fo:font-weight="normal" officeooo:rsid="014b2d7b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4pt" style:text-underline-style="none" officeooo:rsid="000c3782" style:font-size-asian="14pt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149733b" style:font-size-asian="14pt" style:font-size-complex="14pt"/>
    </style:style>
    <style:style style:name="T13" style:family="text">
      <style:text-properties style:font-name="Arial" fo:font-size="12pt" fo:font-weight="normal" officeooo:rsid="0149733b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149d20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14b2d7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14b7468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15016f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14b9a0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14c0bb6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14c7ec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14e6be6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151754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1557d53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15685e1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0156b430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01579c00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158a4d0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0159ebf7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15af849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15bd6fd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015d286f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015eeea2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01601364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016094df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01628e17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1631450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164ac34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1661387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1668f3c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01674dc1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1687464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016e3786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01702cfa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017164e9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normal" officeooo:rsid="017399f3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017417d4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font-weight="normal" officeooo:rsid="0175bac1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font-weight="normal" officeooo:rsid="01775708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font-weight="normal" officeooo:rsid="01787ed7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font-weight="normal" officeooo:rsid="01791a90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font-weight="normal" officeooo:rsid="0179c712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017b73a6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017c07e9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font-weight="normal" officeooo:rsid="0184ad28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0181a2fe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0180f0e5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017f4e2e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weight="normal" officeooo:rsid="0183bc9f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font-weight="normal" officeooo:rsid="0183507c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font-weight="normal" officeooo:rsid="01890dc8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font-weight="normal" officeooo:rsid="018a8569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font-weight="normal" officeooo:rsid="018bd4ff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0194af74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01966b24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font-weight="normal" officeooo:rsid="019b30ff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014b2d7b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014b7468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015016f3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00040ffb" style:font-size-asian="12pt" style:font-weight-asian="normal" style:font-size-complex="12pt" style:font-weight-complex="normal"/>
    </style:style>
    <style:style style:name="T71" style:family="text">
      <style:text-properties style:font-name="Arial" fo:font-size="12pt" style:font-size-asian="12pt" style:font-size-complex="12pt"/>
    </style:style>
    <style:style style:name="T72" style:family="text">
      <style:text-properties style:font-name="Arial" fo:font-size="12pt" officeooo:rsid="0149733b" style:font-size-asian="12pt" style:font-size-complex="12pt"/>
    </style:style>
    <style:style style:name="T73" style:family="text">
      <style:text-properties style:font-name="Arial" fo:font-size="12pt" officeooo:rsid="0149d201" style:font-size-asian="12pt" style:font-size-complex="12pt"/>
    </style:style>
    <style:style style:name="T74" style:family="text">
      <style:text-properties style:font-name="Arial" fo:font-size="12pt" officeooo:rsid="014b2d7b" style:font-size-asian="12pt" style:font-size-complex="12pt"/>
    </style:style>
    <style:style style:name="T75" style:family="text">
      <style:text-properties style:font-name="Arial" fo:font-size="12pt" officeooo:rsid="014e6be6" style:font-size-asian="12pt" style:font-size-complex="12pt"/>
    </style:style>
    <style:style style:name="T76" style:family="text">
      <style:text-properties style:font-name="Arial" fo:font-size="12pt" officeooo:rsid="0151754e" style:font-size-asian="12pt" style:font-size-complex="12pt"/>
    </style:style>
    <style:style style:name="T77" style:family="text">
      <style:text-properties style:font-name="Arial" fo:font-size="12pt" officeooo:rsid="01674dc1" style:font-size-asian="12pt" style:font-size-complex="12pt"/>
    </style:style>
    <style:style style:name="T78" style:family="text">
      <style:text-properties style:font-name="Arial" fo:font-size="12pt" officeooo:rsid="01890dc8" style:font-size-asian="12pt" style:font-size-complex="12pt"/>
    </style:style>
    <style:style style:name="T79" style:family="text">
      <style:text-properties style:font-name="Arial" fo:font-size="12pt" officeooo:rsid="019a4729" style:font-size-asian="12pt" style:font-size-complex="12pt"/>
    </style:style>
    <style:style style:name="T80" style:family="text">
      <style:text-properties style:font-name="Arial" fo:font-size="12pt" style:text-underline-style="solid" style:text-underline-width="auto" style:text-underline-color="font-color" fo:font-weight="normal" officeooo:rsid="00040ffb" style:font-size-asian="12pt" style:font-weight-asian="normal" style:font-size-complex="12pt" style:font-weight-complex="normal"/>
    </style:style>
    <style:style style:name="T81" style:family="text">
      <style:text-properties style:font-name="Arial" fo:font-size="12pt" style:text-underline-style="none" fo:font-weight="normal" officeooo:rsid="0184ad28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Arial" officeooo:rsid="015016f3"/>
    </style:style>
    <style:style style:name="T83" style:family="text">
      <style:text-properties style:font-name="Arial" officeooo:rsid="014b9a09"/>
    </style:style>
    <style:style style:name="T84" style:family="text">
      <style:text-properties style:font-name="Arial" officeooo:rsid="0151754e"/>
    </style:style>
    <style:style style:name="T85" style:family="text">
      <style:text-properties style:font-name="Arial" officeooo:rsid="01674dc1"/>
    </style:style>
    <style:style style:name="T86" style:family="text">
      <style:text-properties style:font-name="Arial" officeooo:rsid="016cd0b4"/>
    </style:style>
    <style:style style:name="T87" style:family="text">
      <style:text-properties style:font-name="Arial" officeooo:rsid="016e3786"/>
    </style:style>
    <style:style style:name="T88" style:family="text">
      <style:text-properties style:font-name="Arial" officeooo:rsid="01601364"/>
    </style:style>
    <style:style style:name="T89" style:family="text">
      <style:text-properties style:font-name="Arial" officeooo:rsid="01631450"/>
    </style:style>
    <style:style style:name="T90" style:family="text">
      <style:text-properties style:font-name="Arial" officeooo:rsid="01702cfa"/>
    </style:style>
    <style:style style:name="T91" style:family="text">
      <style:text-properties style:font-name="Arial" officeooo:rsid="017f4e2e"/>
    </style:style>
    <style:style style:name="T92" style:family="text">
      <style:text-properties style:font-name="Arial" officeooo:rsid="018a8569"/>
    </style:style>
    <style:style style:name="T93" style:family="text">
      <style:text-properties style:font-name="Arial" officeooo:rsid="018bd4ff"/>
    </style:style>
    <style:style style:name="T94" style:family="text">
      <style:text-properties style:font-name="Arial" officeooo:rsid="01966b24"/>
    </style:style>
    <style:style style:name="T95" style:family="text">
      <style:text-properties style:font-name="Arial" officeooo:rsid="019b30ff"/>
    </style:style>
    <style:style style:name="T96" style:family="text">
      <style:text-properties style:font-name="Arial" officeooo:rsid="019a4729"/>
    </style:style>
    <style:style style:name="T97" style:family="text">
      <style:text-properties style:font-name="Arial" officeooo:rsid="01a02ee3"/>
    </style:style>
    <style:style style:name="T98" style:family="text">
      <style:text-properties fo:color="#000080" style:font-name="Arial" fo:font-size="12pt" fo:font-weight="normal" officeooo:rsid="014e6be6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color="#000080" style:font-name="Arial" fo:font-size="12pt" fo:font-weight="normal" officeooo:rsid="014b2d7b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80" style:font-name="Arial" fo:font-size="12pt" fo:font-weight="normal" officeooo:rsid="01557d53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80" style:font-name="Arial" fo:font-size="12pt" fo:font-weight="normal" officeooo:rsid="01890dc8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80" style:font-name="Arial" fo:font-size="14pt" style:text-underline-style="none" officeooo:rsid="017ec559" style:font-size-asian="14pt" style:font-size-complex="14pt"/>
    </style:style>
    <style:style style:name="T103" style:family="text">
      <style:text-properties fo:color="#000080" style:font-name="Arial" fo:font-size="14pt" style:text-underline-style="none" fo:font-weight="normal" officeooo:rsid="017ec559" style:font-size-asian="14pt" style:font-weight-asian="normal" style:font-size-complex="14pt" style:font-weight-complex="normal"/>
    </style:style>
    <style:style style:name="T104" style:family="text">
      <style:text-properties officeooo:rsid="015685e1"/>
    </style:style>
    <style:style style:name="T105" style:family="text">
      <style:text-properties officeooo:rsid="015bd6fd"/>
    </style:style>
    <style:style style:name="T106" style:family="text">
      <style:text-properties officeooo:rsid="01628e17"/>
    </style:style>
    <style:style style:name="T107" style:family="text">
      <style:text-properties officeooo:rsid="01702cfa"/>
    </style:style>
    <style:style style:name="T108" style:family="text">
      <style:text-properties fo:font-size="12pt" fo:font-weight="normal" officeooo:rsid="014b2d7b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186041f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19602f8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181a2fe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186041f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1a02ee3" style:font-size-asian="12pt" style:font-weight-asian="normal" style:font-size-complex="12pt" style:font-weight-complex="normal"/>
    </style:style>
    <style:style style:name="T115" style:family="text">
      <style:text-properties officeooo:rsid="01890dc8"/>
    </style:style>
    <style:style style:name="T116" style:family="text">
      <style:text-properties style:text-underline-style="none" officeooo:rsid="017f4e2e"/>
    </style:style>
    <style:style style:name="T117" style:family="text">
      <style:text-properties officeooo:rsid="01a02ee3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officeooo:rsid="025c2165"/>
    </style:style>
    <style:style style:name="T120" style:family="text">
      <style:text-properties officeooo:rsid="013c3a19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officeooo:rsid="01a178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18">Clubs d’entreprises présents sur le territoire régional de la Nouvelle-Aquitaine :</text:span></text:p>
      <text:p text:style-name="P78">V<text:span text:style-name="T122">ienne</text:span></text:p>
      <text:p text:style-name="P3"/>
      <text:p text:style-name="P70"/>
      <text:p text:style-name="P72">NB : </text:p>
      <text:list xml:id="list3212731137" text:style-name="L1">
        <text:list-item>
          <text:p text:style-name="P71">cette liste recense les clubs identifiés à la date du <text:span text:style-name="T119">28 janvier 2022</text:span>, sans ambition d’exhaustivité.</text:p>
        </text:list-item>
        <text:list-item>
          <text:p text:style-name="P73">lorsqu’identifié, un site internet d’entreprise est accessible en lien hypertexte dans le nom d’une entreprise <text:span text:style-name="T120">adhérente à </text:span>un club.</text:p>
        </text:list-item>
      </text:list>
      <text:p text:style-name="P70"/>
      <text:p text:style-name="P70"/>
      <text:p text:style-name="P2"/>
      <text:p text:style-name="P4"><text:span text:style-name="T6">86</text:span><text:span text:style-name="T4"> - </text:span><text:span text:style-name="T5">Club d’entreprises</text:span><text:span text:style-name="T10"> </text:span><text:span text:style-name="T7">:</text:span><text:span text:style-name="T11"> </text:span><text:a xlink:type="simple" xlink:href="https://www.entreprendre-sudvienne.fr/" text:style-name="Internet_20_link" text:visited-style-name="Visited_20_Internet_20_Link"><text:span text:style-name="T12">CESV - Club des Entrepreneurs du Sud-Vienne</text:span></text:a></text:p>
      <text:p text:style-name="P74"/>
      <text:p text:style-name="P69"><text:span text:style-name="T3">Adhérents</text:span><text:span text:style-name="T121"> : </text:span></text:p>
      <text:p text:style-name="P64"/>
      <text:p text:style-name="P24"><text:a xlink:type="simple" xlink:href="http://www.aazproprete.fr/" text:style-name="Internet_20_link" text:visited-style-name="Visited_20_Internet_20_Link"><text:span text:style-name="T13">A à Z Propreté 86</text:span></text:a><text:span text:style-name="T71"> </text:span><text:span text:style-name="T72">(</text:span><text:span text:style-name="T71">déménagement, débarras et nettoyage</text:span><text:span text:style-name="T72">)</text:span></text:p>
      <text:p text:style-name="P24"><text:a xlink:type="simple" xlink:href="https://www.a4rectoverso-pleinciel.fr/" text:style-name="Internet_20_link" text:visited-style-name="Visited_20_Internet_20_Link"><text:span text:style-name="T14">A4 Recto Verso (Plein Ciel)</text:span></text:a><text:span text:style-name="T71"> </text:span><text:span text:style-name="T73">(</text:span><text:span text:style-name="T71">vente de photocopieur</text:span><text:span text:style-name="T78">s</text:span><text:span text:style-name="T71">, papeterie, informatique</text:span><text:span text:style-name="T73">)</text:span></text:p>
      <text:p text:style-name="P24"><text:a xlink:type="simple" xlink:href="https://www.abservices-courtage-bio.fr/" text:style-name="Internet_20_link" text:visited-style-name="Visited_20_Internet_20_Link"><text:span text:style-name="T14">AB Services Courtage</text:span></text:a><text:span text:style-name="T71"> </text:span><text:span text:style-name="T73">(</text:span><text:span text:style-name="T71">cabinet de courtage spécialisé en matières premières agricoles</text:span><text:span text:style-name="T73">)</text:span></text:p>
      <text:p text:style-name="P34"><text:a xlink:type="simple" xlink:href="http://www.abbaye-saint-savin.fr/" text:style-name="Internet_20_link" text:visited-style-name="Visited_20_Internet_20_Link"><text:span text:style-name="T14">Abbaye de Saint-Savin</text:span></text:a><text:span text:style-name="T73"> (tourisme culturel)</text:span></text:p>
      <text:p text:style-name="P24"><text:a xlink:type="simple" xlink:href="https://www.abbayeroyaledelareau.fr/" text:style-name="Internet_20_link" text:visited-style-name="Visited_20_Internet_20_Link"><text:span text:style-name="T14">Abbaye Royale de La Réau</text:span></text:a><text:span text:style-name="T71"> </text:span><text:span text:style-name="T73">(</text:span><text:span text:style-name="T71">tourisme, hébergement et salle de réception</text:span><text:span text:style-name="T73">)</text:span></text:p>
      <text:p text:style-name="P24"><text:a xlink:type="simple" xlink:href="http://abdsolution.fr/" text:style-name="Internet_20_link" text:visited-style-name="Visited_20_Internet_20_Link"><text:span text:style-name="T14">ABD Formation</text:span></text:a><text:span text:style-name="T14"> (formation continue</text:span><text:span text:style-name="T15">)</text:span></text:p>
      <text:h text:style-name="P7" text:outline-level="2"><text:a xlink:type="simple" xlink:href="mailto:pe.beaujean@abscisse-gc.fr" text:style-name="Internet_20_link" text:visited-style-name="Visited_20_Internet_20_Link"><text:span text:style-name="T14">Abscisse Géo Conseil</text:span></text:a><text:span text:style-name="T14"> </text:span><text:span text:style-name="T15">(</text:span><text:span text:style-name="T14">géomètre-expert, bureau d'études VRD, lotissements</text:span><text:span text:style-name="T15">)</text:span></text:h>
      <text:p text:style-name="P24"><text:a xlink:type="simple" xlink:href="http://www.actistart.fr/" text:style-name="Internet_20_link" text:visited-style-name="Visited_20_Internet_20_Link"><text:span text:style-name="T14">Acti'Start</text:span></text:a><text:span text:style-name="T71"> </text:span><text:span text:style-name="T73">(</text:span><text:span text:style-name="T77">i</text:span><text:span text:style-name="T71">nsertion par l'activité économique</text:span><text:span text:style-name="T74">)</text:span></text:p>
      <text:p text:style-name="P34"><text:a xlink:type="simple" xlink:href="http://www.ad-itc.com/" text:style-name="Internet_20_link" text:visited-style-name="Visited_20_Internet_20_Link"><text:span text:style-name="T60">AD-IT Consulting</text:span></text:a><text:span text:style-name="T74"> </text:span><text:span text:style-name="T73">(</text:span><text:span text:style-name="T77">i</text:span><text:span text:style-name="T74">nformatique : expertise, conseil, formation)</text:span></text:p>
      <text:p text:style-name="P34"><text:a xlink:type="simple" xlink:href="http://www.adecl.fr/" text:style-name="Internet_20_link" text:visited-style-name="Visited_20_Internet_20_Link"><text:span text:style-name="T15">ADECL</text:span></text:a><text:span text:style-name="T15"> (</text:span><text:span text:style-name="T40">i</text:span><text:span text:style-name="T71">nsertion sociale et professionnelle</text:span><text:span text:style-name="T15">)</text:span></text:p>
      <text:p text:style-name="P34"><text:a xlink:type="simple" xlink:href="http://www.groupeadequat.fr/" text:style-name="Internet_20_link" text:visited-style-name="Visited_20_Internet_20_Link"><text:span text:style-name="T15">Adéquat</text:span></text:a><text:span text:style-name="T15"> (</text:span><text:span text:style-name="T74">travail temporaire / recrutement</text:span><text:span text:style-name="T15">)</text:span></text:p>
      <text:p text:style-name="P24"><text:a xlink:type="simple" xlink:href="http://www.adial.fr/" text:style-name="Internet_20_link" text:visited-style-name="Visited_20_Internet_20_Link"><text:span text:style-name="T15">Adial SAS</text:span></text:a><text:span text:style-name="T71"> </text:span><text:span text:style-name="T74">(</text:span><text:span text:style-name="T77">m</text:span><text:span text:style-name="T71">étallurgie</text:span><text:span text:style-name="T74">)</text:span></text:p>
      <text:p text:style-name="P25"><text:a xlink:type="simple" xlink:href="http://www.adicea.fr/" text:style-name="Internet_20_link" text:visited-style-name="Visited_20_Internet_20_Link"><text:span text:style-name="T15">ADICEA</text:span></text:a><text:span text:style-name="T15"> (</text:span><text:span text:style-name="T40">d</text:span><text:span text:style-name="T71">iagnostics immobiliers et accessibilité</text:span><text:span text:style-name="T15">)</text:span></text:p>
      <text:p text:style-name="P10"><text:a xlink:type="simple" xlink:href="https://www.aerocapturetechnologie.fr/" text:style-name="Internet_20_link" text:visited-style-name="Visited_20_Internet_20_Link"><text:span text:style-name="T115">Aérocapture Technologie</text:span></text:a><text:span text:style-name="T9"> (aéronautique)</text:span></text:p>
      <text:p text:style-name="P13"><text:a xlink:type="simple" xlink:href="mailto:agri.2l.conseil@gmail.com" text:style-name="Internet_20_link" text:visited-style-name="Visited_20_Internet_20_Link"><text:span text:style-name="T9">AGRI 2L</text:span></text:a><text:span text:style-name="T9"> (</text:span><text:span text:style-name="T85">c</text:span><text:span text:style-name="T9">onseil en nutrition ruminant et formation)</text:span></text:p>
      <text:h text:style-name="P7" text:outline-level="2"><text:a xlink:type="simple" xlink:href="https://www.entreprendre-sudvienne.fr/adherents-cesv/listing/alliance-pastorale" text:style-name="Internet_20_link" text:visited-style-name="Visited_20_Internet_20_Link"><text:span text:style-name="T15">Alliance Pastorale</text:span></text:a><text:span text:style-name="T71"> </text:span><text:span text:style-name="T67">(</text:span><text:span text:style-name="T66">centrale d'achat non alimentaire</text:span><text:span text:style-name="T68">)</text:span></text:h>
      <text:p text:style-name="P26"><text:a xlink:type="simple" xlink:href="http://www.altaresdesign.com/" text:style-name="Internet_20_link" text:visited-style-name="Visited_20_Internet_20_Link"><text:span text:style-name="T16">Altares Design</text:span></text:a><text:span text:style-name="T16"> </text:span><text:span text:style-name="T15">(</text:span><text:span text:style-name="T71">sites internet / graphisme print et digital</text:span><text:span text:style-name="T78">)</text:span></text:p>
      <text:p text:style-name="P34"><text:a xlink:type="simple" xlink:href="mailto:contact@amcp-sas.com" text:style-name="Internet_20_link" text:visited-style-name="Visited_20_Internet_20_Link"><text:span text:style-name="T15">AMCP</text:span></text:a><text:span text:style-name="T15"> (</text:span><text:span text:style-name="T71">usinages mécaniques de précision et chaudronnerie</text:span><text:span text:style-name="T15">)</text:span></text:p>
      <text:p text:style-name="P26"><text:a xlink:type="simple" xlink:href="http://arlaud-gv.com/" text:style-name="Internet_20_link" text:visited-style-name="Visited_20_Internet_20_Link"><text:span text:style-name="T16">Arlaud Iribarren TP</text:span></text:a><text:span text:style-name="T15"> (travaux publics - assainissement – particuliers)</text:span></text:p>
      <text:p text:style-name="P26"><text:a xlink:type="simple" xlink:href="https://www.arts-du-soin.info/" text:style-name="Internet_20_link" text:visited-style-name="Visited_20_Internet_20_Link"><text:span text:style-name="T16">Arts du soin</text:span></text:a><text:span text:style-name="T15"> (</text:span><text:span text:style-name="T60">é</text:span><text:span text:style-name="T15">nergéticien et accompagnement transpersonnel)</text:span></text:p>
      <text:p text:style-name="P26"><text:a xlink:type="simple" xlink:href="mailto:asc.competizione@gmail.com" text:style-name="Internet_20_link" text:visited-style-name="Visited_20_Internet_20_Link"><text:span text:style-name="T16">ASC Competizione</text:span></text:a><text:span text:style-name="T15"> (</text:span><text:span text:style-name="T71">garage de réparation automobile &amp; club house</text:span><text:span text:style-name="T15">)</text:span></text:p>
      <text:p text:style-name="P26"><text:a xlink:type="simple" xlink:href="http://www.asio-conseil.fr/" text:style-name="Internet_20_link" text:visited-style-name="Visited_20_Internet_20_Link"><text:span text:style-name="T16">Asio Conseil</text:span></text:a><text:span text:style-name="T15"> (</text:span><text:span text:style-name="T71">consultant sécurité environnement</text:span><text:span text:style-name="T15">)</text:span></text:p>
      <text:p text:style-name="P26"><text:a xlink:type="simple" xlink:href="https://www.assisteaux.com/" text:style-name="Internet_20_link" text:visited-style-name="Visited_20_Internet_20_Link"><text:span text:style-name="T16">Assisteaux</text:span></text:a><text:span text:style-name="T15"> (</text:span><text:span text:style-name="T71">traitement des eaux sanitaires</text:span><text:span text:style-name="T15">)</text:span></text:p>
      <text:p text:style-name="P26"><text:a xlink:type="simple" xlink:href="mailto:atelierleoforge@yahoo.com" text:style-name="Internet_20_link" text:visited-style-name="Visited_20_Internet_20_Link"><text:span text:style-name="T16">Atelier Léo Forge</text:span></text:a><text:span text:style-name="T15"> (</text:span><text:span text:style-name="T71">forgeron et aff</text:span><text:span text:style-name="T78">û</text:span><text:span text:style-name="T71">teur rémouleur</text:span><text:span text:style-name="T15">)</text:span></text:p>
      <text:p text:style-name="P26"><text:a xlink:type="simple" xlink:href="http://www.auberge-de-la-blourde.fr/" text:style-name="Internet_20_link" text:visited-style-name="Visited_20_Internet_20_Link"><text:span text:style-name="T16">Auberge de la Blourde</text:span></text:a><text:span text:style-name="T15"> (</text:span><text:span text:style-name="T71">restaurant, traiteur</text:span><text:span text:style-name="T15">)</text:span></text:p>
      <text:p text:style-name="P27"><text:a xlink:type="simple" xlink:href="http://www.aviva.fr/assurances/agence-CHAUVIGNY" text:style-name="Internet_20_link" text:visited-style-name="Visited_20_Internet_20_Link"><text:span text:style-name="T17">AVIVA Assurances</text:span></text:a><text:span text:style-name="T15"> Chauvigny </text:span><text:span text:style-name="T71">Grégory Laderiere / Katia Gonnin </text:span><text:span text:style-name="T15">(</text:span><text:span text:style-name="T18">assurances</text:span><text:span text:style-name="T15">)</text:span></text:p>
      <text:p text:style-name="P11"><text:a xlink:type="simple" xlink:href="https://agences.aviva.fr/montmorillon/" text:style-name="Internet_20_link" text:visited-style-name="Visited_20_Internet_20_Link"><text:span text:style-name="T82">AVIVA Montmorillon</text:span></text:a><text:span text:style-name="T9"> Grégory Laderiere / Katia Gonnin (</text:span><text:span text:style-name="T83">assurances</text:span><text:span text:style-name="T9">)</text:span></text:p>
      <text:p text:style-name="P28"><text:a xlink:type="simple" xlink:href="https://agence.axa.fr/poitou-charentes/vienne/couhe/caumel-frederic" text:style-name="Internet_20_link" text:visited-style-name="Visited_20_Internet_20_Link"><text:span text:style-name="T17">AXA Couhé / Civray</text:span></text:a><text:span text:style-name="T71"> </text:span><text:span text:style-name="T15">Frédéric Caumel (</text:span><text:span text:style-name="T18">assurances</text:span><text:span text:style-name="T15">)</text:span></text:p>
      <text:p text:style-name="P28"><text:a xlink:type="simple" xlink:href="https://agence.axa.fr/poitou-charentes/vienne/montmorillon/bolot-vincent-1" text:style-name="Internet_20_link" text:visited-style-name="Visited_20_Internet_20_Link"><text:span text:style-name="T17">AXA Montmorillon - Agence Bolot</text:span></text:a><text:span text:style-name="T15"> </text:span><text:span text:style-name="T71">Vincent Bolot </text:span><text:span text:style-name="T15">(</text:span><text:span text:style-name="T18">assurances</text:span><text:span text:style-name="T15">)</text:span></text:p>
      <text:p text:style-name="P28"><text:a xlink:type="simple" xlink:href="mailto:cotact@ax6drone.com" text:style-name="Internet_20_link" text:visited-style-name="Visited_20_Internet_20_Link"><text:span text:style-name="T19">AX6</text:span></text:a><text:span text:style-name="T15"> (</text:span><text:span text:style-name="T71">solutions pour environ</text:span><text:span text:style-name="T79">n</text:span><text:span text:style-name="T78">e</text:span><text:span text:style-name="T71">ments hostiles</text:span><text:span text:style-name="T15">)</text:span></text:p>
      <text:p text:style-name="P29"><text:a xlink:type="simple" xlink:href="http://www.b-techelec.com/" text:style-name="Internet_20_link" text:visited-style-name="Visited_20_Internet_20_Link"><text:span text:style-name="T20">B-TechElec SARL</text:span></text:a><text:span text:style-name="T15"> (</text:span><text:span text:style-name="T60">é</text:span><text:span text:style-name="T71">lectricité générale</text:span><text:span text:style-name="T15">) </text:span></text:p>
      <text:p text:style-name="P29"><text:soft-page-break/><text:a xlink:type="simple" xlink:href="https://www.valdefrance.banquepopulaire.fr/" text:style-name="Internet_20_link" text:visited-style-name="Visited_20_Internet_20_Link"><text:span text:style-name="T20">Banque Populaire Val de France</text:span></text:a><text:span text:style-name="T15"> (</text:span><text:span text:style-name="T71">banque</text:span><text:span text:style-name="T15">)</text:span></text:p>
      <text:p text:style-name="P30"><text:a xlink:type="simple" xlink:href="http://www.bello-construction.fr/" text:style-name="Internet_20_link" text:visited-style-name="Visited_20_Internet_20_Link"><text:span text:style-name="T21">Bello Construction</text:span></text:a><text:span text:style-name="T15"> (entreprise du b</text:span><text:span text:style-name="T41">â</text:span><text:span text:style-name="T15">timent)</text:span></text:p>
      <text:p text:style-name="P30"><text:a xlink:type="simple" xlink:href="mailto:blanchard.equipements@wanadoo.fr" text:style-name="Internet_20_link" text:visited-style-name="Visited_20_Internet_20_Link"><text:span text:style-name="T21">Blanchard</text:span></text:a><text:span text:style-name="T15"> (</text:span><text:span text:style-name="T71">fabrication </text:span><text:span text:style-name="T78">é</text:span><text:span text:style-name="T71">quipements TP</text:span><text:span text:style-name="T15">)</text:span></text:p>
      <text:p text:style-name="P30"><text:a xlink:type="simple" xlink:href="mailto:tmcb860@gmail.com" text:style-name="Internet_20_link" text:visited-style-name="Visited_20_Internet_20_Link"><text:span text:style-name="T21">Bolle Coiffure</text:span></text:a><text:span text:style-name="T15"> (</text:span><text:span text:style-name="T71">coiffeuse à domicile</text:span><text:span text:style-name="T15">)</text:span></text:p>
      <text:p text:style-name="P30"><text:a xlink:type="simple" xlink:href="http://www.boutillet.fr/" text:style-name="Internet_20_link" text:visited-style-name="Visited_20_Internet_20_Link"><text:span text:style-name="T21">Boutillet SAS</text:span></text:a><text:span text:style-name="T15"> (</text:span><text:span text:style-name="T71">bâtiment / génie civil</text:span><text:span text:style-name="T15">)</text:span></text:p>
      <text:p text:style-name="P30"><text:a xlink:type="simple" xlink:href="https://brb-consult.fr  et  https://jevislocal86.com" text:style-name="Internet_20_link" text:visited-style-name="Visited_20_Internet_20_Link"><text:span text:style-name="T98">BRB Consult</text:span></text:a><text:span text:style-name="T99"> </text:span><text:span text:style-name="T15">(</text:span><text:span text:style-name="T71">conseil pour les affaires et autres conseils de gestion</text:span><text:span text:style-name="T15">)</text:span></text:p>
      <text:p text:style-name="P30"><text:a xlink:type="simple" xlink:href="http://www.broetto-maconnerie.fr/" text:style-name="Internet_20_link" text:visited-style-name="Visited_20_Internet_20_Link"><text:span text:style-name="T21">Broetto</text:span></text:a><text:span text:style-name="T15"> (</text:span><text:span text:style-name="T71">entreprise générale bâtiment</text:span><text:span text:style-name="T15">)</text:span></text:p>
      <text:p text:style-name="P30"><text:a xlink:type="simple" xlink:href="mailto:lavilleeon@hotmail.fr" text:style-name="Internet_20_link" text:visited-style-name="Visited_20_Internet_20_Link"><text:span text:style-name="T21">Cabinet infirmier de Civray</text:span></text:a><text:span text:style-name="T15"> (</text:span><text:span text:style-name="T71">infirmière libérale</text:span><text:span text:style-name="T15">)</text:span></text:p>
      <text:p text:style-name="P34"><text:a xlink:type="simple" xlink:href="mailto:cani.yo@free.fr" text:style-name="Internet_20_link" text:visited-style-name="Visited_20_Internet_20_Link"><text:span text:style-name="T21">Cani Yo</text:span></text:a><text:span text:style-name="T15"> (</text:span><text:span text:style-name="T60">é</text:span><text:span text:style-name="T15">ducateur canin et secrétaire indépendante)</text:span></text:p>
      <text:p text:style-name="P30"><text:a xlink:type="simple" xlink:href="https://caometh.com/" text:style-name="Internet_20_link" text:visited-style-name="Visited_20_Internet_20_Link"><text:span text:style-name="T21">Caometh</text:span></text:a><text:span text:style-name="T15"> (</text:span><text:span text:style-name="T71">conseil, gestion de projet et CAO -solidworks-</text:span><text:span text:style-name="T15">)</text:span></text:p>
      <text:p text:style-name="P30"><text:a xlink:type="simple" xlink:href="http://www.cap-motoculture.com/" text:style-name="Internet_20_link" text:visited-style-name="Visited_20_Internet_20_Link"><text:span text:style-name="T15">CAP Motoculture</text:span></text:a><text:span text:style-name="T71"> </text:span><text:span text:style-name="T75">(</text:span><text:span text:style-name="T71">vente - réparation - location matériel motoculture</text:span><text:span text:style-name="T75">)</text:span></text:p>
      <text:p text:style-name="P34"><text:a xlink:type="simple" xlink:href="http://www.dolomie-du-poitou.com/" text:style-name="Internet_20_link" text:visited-style-name="Visited_20_Internet_20_Link"><text:span text:style-name="T17">Carrières Iribarren</text:span></text:a><text:span text:style-name="T15"> (</text:span><text:span text:style-name="T75">exploitation de carrières</text:span><text:span text:style-name="T15">)</text:span></text:p>
      <text:p text:style-name="P30"><text:a xlink:type="simple" xlink:href="mailto:carrosserie.chaunay@aumont.org" text:style-name="Internet_20_link" text:visited-style-name="Visited_20_Internet_20_Link"><text:span text:style-name="T21">Carrosserie Aumont</text:span></text:a><text:span text:style-name="T15"> (</text:span><text:span text:style-name="T41">c</text:span><text:span text:style-name="T71">arrosserie / peinture / restauration voiture</text:span><text:span text:style-name="T78">s</text:span><text:span text:style-name="T71"> ancienne</text:span><text:span text:style-name="T78">s</text:span><text:span text:style-name="T15">)</text:span></text:p>
      <text:p text:style-name="P31"><text:a xlink:type="simple" xlink:href="http://www.carrosserie-vincelot.fr/" text:style-name="Internet_20_link" text:visited-style-name="Visited_20_Internet_20_Link"><text:span text:style-name="T17">Carrosserie Roy-Vincelot</text:span></text:a><text:span text:style-name="T15"> (</text:span><text:span text:style-name="T71">carrosserie automobile &amp; industrielle</text:span><text:span text:style-name="T15">)</text:span></text:p>
      <text:p text:style-name="P34"><text:a xlink:type="simple" xlink:href="http://www.poitiers.cci.fr/" text:style-name="Internet_20_link" text:visited-style-name="Visited_20_Internet_20_Link"><text:span text:style-name="T17">CCI Vienne</text:span></text:a><text:span text:style-name="T15"> (chambre de commerce et d'industrie de la Vienne)</text:span></text:p>
      <text:p text:style-name="P31"><text:a xlink:type="simple" xlink:href="http://www.areas.fr/fr/agence-cailbault-charles-sarl-103.html?idAgent=324" text:style-name="Internet_20_link" text:visited-style-name="Visited_20_Internet_20_Link"><text:span text:style-name="T17">CCSA AREAS Assurances</text:span></text:a><text:span text:style-name="T15"> (</text:span><text:span text:style-name="T71">assurances </text:span><text:span text:style-name="T15">)</text:span></text:p>
      <text:p text:style-name="P31"><text:a xlink:type="simple" xlink:href="mailto:jmmetayer@pch.cerfrance.fr" text:style-name="Internet_20_link" text:visited-style-name="Visited_20_Internet_20_Link"><text:span text:style-name="T17">CER France</text:span></text:a><text:span text:style-name="T15"> (</text:span><text:span text:style-name="T71">expertise comptable / conseil</text:span><text:span text:style-name="T15">)</text:span></text:p>
      <text:p text:style-name="P9"><text:a xlink:type="simple" xlink:href="http://www.vienne.chambagri.fr/" text:style-name="Internet_20_link" text:visited-style-name="Visited_20_Internet_20_Link"><text:span text:style-name="T17">Chambre Agriculture Vienne</text:span></text:a><text:span text:style-name="T15"> </text:span><text:span text:style-name="T17">(</text:span><text:span text:style-name="T15">animateur de développement local</text:span><text:span text:style-name="T17">)</text:span></text:p>
      <text:h text:style-name="P8" text:outline-level="2"><text:a xlink:type="simple" xlink:href="http://www.cm-86.fr/" text:style-name="Internet_20_link" text:visited-style-name="Visited_20_Internet_20_Link"><text:span text:style-name="T17">Chambres de Métiers et de l'Artisanat</text:span></text:a><text:span text:style-name="T15"> </text:span><text:span text:style-name="T17">(</text:span><text:span text:style-name="T66">chambre consulaire</text:span><text:span text:style-name="T69">)</text:span></text:h>
      <text:p text:style-name="P31"><text:a xlink:type="simple" xlink:href="https://www.pousset-traiteur-boucherie.fr/" text:style-name="Internet_20_link" text:visited-style-name="Visited_20_Internet_20_Link"><text:span text:style-name="T17">Charcuterie Pousset</text:span></text:a><text:span text:style-name="T15"> (</text:span><text:span text:style-name="T71">charcuterie </text:span><text:span text:style-name="T15">)</text:span></text:p>
      <text:p text:style-name="P31"><text:a xlink:type="simple" xlink:href="http://etab.ac-poitiers.fr/coll-camille-claudel-civray" text:style-name="Internet_20_link" text:visited-style-name="Visited_20_Internet_20_Link"><text:span text:style-name="T15">Collège Camille Claudel</text:span></text:a><text:span text:style-name="T71"> </text:span><text:span text:style-name="T76">(</text:span><text:span text:style-name="T71">collège public à Civray</text:span><text:span text:style-name="T76">)</text:span></text:p>
      <text:p text:style-name="P32"><text:a xlink:type="simple" xlink:href="http://etab.ac-poitiers.fr/coll-lussac" text:style-name="Internet_20_link" text:visited-style-name="Visited_20_Internet_20_Link"><text:span text:style-name="T76">Collège Louise Michel</text:span></text:a><text:span text:style-name="T71"> </text:span><text:span text:style-name="T15">(</text:span><text:span text:style-name="T71">enseignement</text:span><text:span text:style-name="T15">)</text:span></text:p>
      <text:p text:style-name="P32"><text:a xlink:type="simple" xlink:href="http://etab.ac-poitiers.fr/coll-isle-jourdain" text:style-name="Internet_20_link" text:visited-style-name="Visited_20_Internet_20_Link"><text:span text:style-name="T22">Collège René Cassin</text:span></text:a><text:span text:style-name="T15"> (</text:span><text:span text:style-name="T71">enseignement</text:span><text:span text:style-name="T15">)</text:span></text:p>
      <text:p text:style-name="P32"><text:a xlink:type="simple" xlink:href="http://www.civraisiencharlois.com/" text:style-name="Internet_20_link" text:visited-style-name="Visited_20_Internet_20_Link"><text:span text:style-name="T22">Communauté de Communes du Civraisien en Poitou</text:span></text:a><text:span text:style-name="T15"> (</text:span><text:span text:style-name="T71">communauté de communes </text:span><text:span text:style-name="T15">)</text:span></text:p>
      <text:p text:style-name="P12"><text:a xlink:type="simple" xlink:href="http://www.cc-montmorillonnais.fr/" text:style-name="Internet_20_link" text:visited-style-name="Visited_20_Internet_20_Link"><text:span text:style-name="T84">Communauté de Communes Vienne &amp; Gartempe</text:span></text:a><text:span text:style-name="T9"> (communauté de communes )</text:span></text:p>
      <text:p text:style-name="P32"><text:a xlink:type="simple" xlink:href="mailto:gestion@compalia.fr" text:style-name="Internet_20_link" text:visited-style-name="Visited_20_Internet_20_Link"><text:span text:style-name="T22">Compalia</text:span></text:a><text:span text:style-name="T15"> (</text:span><text:span text:style-name="T71">vente compléments alimentaires</text:span><text:span text:style-name="T15">)</text:span></text:p>
      <text:p text:style-name="P32"><text:a xlink:type="simple" xlink:href="http://www.cpa-lathus.asso.fr/" text:style-name="Internet_20_link" text:visited-style-name="Visited_20_Internet_20_Link"><text:span text:style-name="T22">CPA de Lathus</text:span></text:a><text:span text:style-name="T15"> (</text:span><text:span text:style-name="T71">structure associative</text:span><text:span text:style-name="T15">)</text:span></text:p>
      <text:p text:style-name="P32"><text:a xlink:type="simple" xlink:href="https://www.facebook.com/pages/Creaimprim/472055896162182" text:style-name="Internet_20_link" text:visited-style-name="Visited_20_Internet_20_Link"><text:span text:style-name="T15">Créa'Imprim</text:span></text:a><text:span text:style-name="T9"> </text:span><text:span text:style-name="T96">(</text:span><text:span text:style-name="T9">Imprimerie</text:span><text:span text:style-name="T96">)</text:span></text:p>
      <text:p text:style-name="P32"><text:a xlink:type="simple" xlink:href="mailto:creapub86@wanadoo.fr" text:style-name="Internet_20_link" text:visited-style-name="Visited_20_Internet_20_Link"><text:span text:style-name="T96">Créa'Pub</text:span></text:a><text:span text:style-name="T9"> </text:span><text:span text:style-name="T96">(</text:span><text:span text:style-name="T9">Publicités tous supports et textiles</text:span><text:span text:style-name="T96">)</text:span></text:p>
      <text:p text:style-name="P32"><text:a xlink:type="simple" xlink:href="https://www.facebook.com/creatifpaysage" text:style-name="Internet_20_link" text:visited-style-name="Visited_20_Internet_20_Link"><text:span text:style-name="T22">Créatif paysage</text:span></text:a><text:span text:style-name="T15"> (</text:span><text:span text:style-name="T71">paysagiste</text:span><text:span text:style-name="T15">)</text:span></text:p>
      <text:p text:style-name="P32"><text:a xlink:type="simple" xlink:href="mailto:Herve.BERNARDEAU@ca-tourainepoitou.fr" text:style-name="Internet_20_link" text:visited-style-name="Visited_20_Internet_20_Link"><text:span text:style-name="T22">Crédit Agricole Civray</text:span></text:a><text:span text:style-name="T15"> (</text:span><text:span text:style-name="T71">banque assurance immobilier</text:span><text:span text:style-name="T76">)</text:span></text:p>
      <text:p text:style-name="P33"><text:a xlink:type="simple" xlink:href="mailto:montmorillon@ca-tourainepoitou.fr" text:style-name="Internet_20_link" text:visited-style-name="Visited_20_Internet_20_Link"><text:span text:style-name="T76">Crédit Agricole Touraine-Poitou</text:span></text:a><text:span text:style-name="T15"> </text:span><text:span text:style-name="T22">Montmorillon </text:span><text:span text:style-name="T15">(</text:span><text:span text:style-name="T22">banque assurance immobilier)</text:span></text:p>
      <text:p text:style-name="P35"><text:a xlink:type="simple" xlink:href="mailto:franck@dfesolutions.co.uk" text:style-name="Internet_20_link" text:visited-style-name="Visited_20_Internet_20_Link"><text:span text:style-name="T23">DFE Solutions</text:span></text:a><text:span text:style-name="T15"> (</text:span><text:span text:style-name="T9">bureau d'études et ingénierie</text:span><text:span text:style-name="T15">)</text:span></text:p>
      <text:p text:style-name="P35"><text:a xlink:type="simple" xlink:href="mailto:nfessard@wanadoo.fr" text:style-name="Internet_20_link" text:visited-style-name="Visited_20_Internet_20_Link"><text:span text:style-name="T23">DICE</text:span></text:a><text:span text:style-name="T15"> (</text:span><text:span text:style-name="T9">informatique et développement de tiers lieu</text:span><text:span text:style-name="T15">)</text:span></text:p>
      <text:p text:style-name="P35"><text:a xlink:type="simple" xlink:href="http://www.dodyplast.fr/" text:style-name="Internet_20_link" text:visited-style-name="Visited_20_Internet_20_Link"><text:span text:style-name="T23">Dody Plast</text:span></text:a><text:span text:style-name="T15"> (</text:span><text:span text:style-name="T9">transformation de polyéthylène</text:span><text:span text:style-name="T15">)</text:span></text:p>
      <text:p text:style-name="P35"><text:a xlink:type="simple" xlink:href="http://www.domaine-busseroux.fr/" text:style-name="Internet_20_link" text:visited-style-name="Visited_20_Internet_20_Link"><text:span text:style-name="T23">Domaine de Busseroux</text:span></text:a><text:span text:style-name="T15"> (</text:span><text:span text:style-name="T9">gîtes de charme en Poitou</text:span><text:span text:style-name="T15">)</text:span></text:p>
      <text:p text:style-name="P35"><text:a xlink:type="simple" xlink:href="https://www.duviviercanapes.com/" text:style-name="Internet_20_link" text:visited-style-name="Visited_20_Internet_20_Link"><text:span text:style-name="T23">Duvivier Canapés</text:span></text:a><text:span text:style-name="T15"> (</text:span><text:span text:style-name="T9">production de canapés</text:span><text:span text:style-name="T15">)</text:span></text:p>
      <text:p text:style-name="P35"><text:a xlink:type="simple" xlink:href="mailto:bruno.courault86@orange.fr" text:style-name="Internet_20_link" text:visited-style-name="Visited_20_Internet_20_Link"><text:span text:style-name="T23">EARL de Montandault</text:span></text:a><text:span text:style-name="T15"> (</text:span><text:span text:style-name="T9">agriculteur, producteur de quinoa</text:span><text:span text:style-name="T15">)</text:span></text:p>
      <text:p text:style-name="P35"><text:a xlink:type="simple" xlink:href="mailto:earl-merigot@cerfrance.fr" text:style-name="Internet_20_link" text:visited-style-name="Visited_20_Internet_20_Link"><text:span text:style-name="T100">EARL M</text:span></text:a><text:a xlink:type="simple" xlink:href="mailto:earl-merigot@cerfrance.fr" text:style-name="Internet_20_link" text:visited-style-name="Visited_20_Internet_20_Link"><text:span text:style-name="T101">é</text:span></text:a><text:a xlink:type="simple" xlink:href="mailto:earl-merigot@cerfrance.fr" text:style-name="Internet_20_link" text:visited-style-name="Visited_20_Internet_20_Link"><text:span text:style-name="T100">rigot</text:span></text:a><text:span text:style-name="T99"> </text:span><text:span text:style-name="T15">(</text:span><text:span text:style-name="T9">agriculteur</text:span><text:span text:style-name="T15">)</text:span></text:p>
      <text:p text:style-name="P35"><text:a xlink:type="simple" xlink:href="http://www.ecf.asso.fr/" text:style-name="Internet_20_link" text:visited-style-name="Visited_20_Internet_20_Link"><text:span text:style-name="T23">ECF</text:span></text:a><text:span text:style-name="T15"> (</text:span><text:span text:style-name="T60">é</text:span><text:span text:style-name="T9">cole de conduite &amp; conseil en formation professionnelle</text:span><text:span text:style-name="T15">)</text:span></text:p>
      <text:p text:style-name="P35"><text:a xlink:type="simple" xlink:href="http://www.ecomusee-montmorillonnais.org/" text:style-name="Internet_20_link" text:visited-style-name="Visited_20_Internet_20_Link"><text:span text:style-name="T23">Ecomusée du Montmorillonnais</text:span></text:a><text:span text:style-name="T15"> (</text:span><text:span text:style-name="T9">centre d'interprétation de l'histoire rurale</text:span><text:span text:style-name="T15">)</text:span></text:p>
      <text:p text:style-name="P36"><text:a xlink:type="simple" xlink:href="http://www.groupe-ecs.com/" text:style-name="Internet_20_link" text:visited-style-name="Visited_20_Internet_20_Link"><text:span text:style-name="T24">ECS &amp; Associés</text:span></text:a><text:span text:style-name="T15"> </text:span><text:span text:style-name="T24">Civray </text:span><text:span text:style-name="T15">(</text:span><text:span text:style-name="T9">expertise comptable / conseil</text:span><text:span text:style-name="T15">)</text:span></text:p>
      <text:p text:style-name="P14"><text:a xlink:type="simple" xlink:href="mailto:h.roussel@groupe-ecs.com" text:style-name="Internet_20_link" text:visited-style-name="Visited_20_Internet_20_Link"><text:span text:style-name="T104">ECS &amp; Associés</text:span></text:a> <text:span text:style-name="T104">Montmorillon </text:span>(expertise comptable / conseil)</text:p>
      <text:p text:style-name="P36"><text:a xlink:type="simple" xlink:href="https://www.edf.fr/groupe-edf/producteur-industriel/carte-des-implantations/centrale-nucleaire-de-civaux/presentation" text:style-name="Internet_20_link" text:visited-style-name="Visited_20_Internet_20_Link"><text:span text:style-name="T24">EDF Civaux</text:span></text:a><text:span text:style-name="T15"> </text:span><text:span text:style-name="T9">Christophe S</text:span><text:span text:style-name="T86">é</text:span><text:span text:style-name="T9">bastien </text:span><text:span text:style-name="T15">(développement durable, ancrage territorial et mobilité </text:span><text:span text:style-name="T60">é</text:span><text:span text:style-name="T15">lectrique)</text:span></text:p>
      <text:p text:style-name="P36"><text:a xlink:type="simple" xlink:href="https://www.edf.fr/groupe-edf/producteur-industriel/carte-des-implantations/centrale-nucleaire-de-civaux/presentation" text:style-name="Internet_20_link" text:visited-style-name="Visited_20_Internet_20_Link"><text:span text:style-name="T24">EDF Civaux</text:span></text:a><text:span text:style-name="T15"> Emmanuel Pedrono (énergie)</text:span></text:p>
      <text:p text:style-name="P36"><text:a xlink:type="simple" xlink:href="http://www.eduadecore.com/" text:style-name="Internet_20_link" text:visited-style-name="Visited_20_Internet_20_Link"><text:span text:style-name="T24">Edua Décore</text:span></text:a><text:span text:style-name="T15"> (</text:span><text:span text:style-name="T9">décoration </text:span><text:span text:style-name="T97">évé</text:span><text:span text:style-name="T9">nementiel</text:span><text:span text:style-name="T15">)</text:span></text:p>
      <text:p text:style-name="P36"><text:a xlink:type="simple" xlink:href="https://effica86.business.site/" text:style-name="Internet_20_link" text:visited-style-name="Visited_20_Internet_20_Link"><text:span text:style-name="T65">EFFICA 86</text:span></text:a><text:span text:style-name="T15"> (</text:span><text:span text:style-name="T9">conseil en efficacité industrielle et prestations externalisées</text:span><text:span text:style-name="T15">)</text:span></text:p>
      <text:p text:style-name="P36"><text:a xlink:type="simple" xlink:href="http://www.efficientranslations.fr/" text:style-name="Internet_20_link" text:visited-style-name="Visited_20_Internet_20_Link"><text:span text:style-name="T61">Efficien Translations</text:span></text:a><text:span text:style-name="T15"> (</text:span><text:span text:style-name="T9">assistance administrative multilingue</text:span><text:span text:style-name="T15">)</text:span></text:p>
      <text:p text:style-name="P37"><text:a xlink:type="simple" xlink:href="mailto:damien.roy.a2p@axa.fr" text:style-name="Internet_20_link" text:visited-style-name="Visited_20_Internet_20_Link"><text:span text:style-name="T15">Eirl Damien Roy</text:span></text:a><text:span text:style-name="T15"> (</text:span><text:span text:style-name="T9">assurances de personnes</text:span><text:span text:style-name="T15">)</text:span></text:p>
      <text:p text:style-name="P37"><text:a xlink:type="simple" xlink:href="https://h2office.h2o-at-home.net/website/elodie-renaudon/" text:style-name="Internet_20_link" text:visited-style-name="Visited_20_Internet_20_Link"><text:span text:style-name="T25">EIRL Renaudon Elodie</text:span></text:a><text:span text:style-name="T15"> (</text:span><text:span text:style-name="T9">vendeuse à domicile</text:span><text:span text:style-name="T15">)</text:span></text:p>
      <text:p text:style-name="P37"><text:soft-page-break/><text:a xlink:type="simple" xlink:href="https://www.formations-agrinature.com/" text:style-name="Internet_20_link" text:visited-style-name="Visited_20_Internet_20_Link"><text:span text:style-name="T15">EPLEFPA de Montmorillon</text:span></text:a><text:span text:style-name="T15"> (</text:span><text:span text:style-name="T9">enseignement et formation professionnelle -agriculture, agroéquipement, environnement, insertion, production agricole</text:span><text:span text:style-name="T15">)</text:span></text:p>
      <text:p text:style-name="P38"><text:a xlink:type="simple" xlink:href="mailto:sangnegra@wanadoo.fr" text:style-name="Internet_20_link" text:visited-style-name="Visited_20_Internet_20_Link"><text:span text:style-name="T15">Ernest Gransagne</text:span></text:a><text:span text:style-name="T15"> (</text:span><text:span text:style-name="T9">comité des sages du CESV</text:span><text:span text:style-name="T15">)</text:span></text:p>
      <text:p text:style-name="P38"><text:a xlink:type="simple" xlink:href="https://www.pep86.fr/" text:style-name="Internet_20_link" text:visited-style-name="Visited_20_Internet_20_Link"><text:span text:style-name="T15">ESAT RIDEAU</text:span></text:a><text:span text:style-name="T15"> (</text:span><text:span text:style-name="T61">é</text:span><text:span text:style-name="T9">tablissement et service d'aide par le travail</text:span><text:span text:style-name="T15">)</text:span></text:p>
      <text:p text:style-name="P38"><text:a xlink:type="simple" xlink:href="http://www.escalegraphique.com/" text:style-name="Internet_20_link" text:visited-style-name="Visited_20_Internet_20_Link"><text:span text:style-name="T26">Escale Graphique</text:span></text:a><text:span text:style-name="T15"> (</text:span><text:span text:style-name="T9">communication / publicité</text:span><text:span text:style-name="T15">)</text:span></text:p>
      <text:p text:style-name="P38"><text:a xlink:type="simple" xlink:href="mailto:olivier.lucquiaud@gmail.com" text:style-name="Internet_20_link" text:visited-style-name="Visited_20_Internet_20_Link"><text:span text:style-name="T15">ETA Olivier Lucquiaud</text:span></text:a><text:span text:style-name="T15"> (</text:span><text:span text:style-name="T9">agriculteur, prestataire de services</text:span><text:span text:style-name="T15">)</text:span></text:p>
      <text:p text:style-name="P38"><text:a xlink:type="simple" xlink:href="mailto:j.p.bourloton@bourloton.fr" text:style-name="Internet_20_link" text:visited-style-name="Visited_20_Internet_20_Link"><text:span text:style-name="T26">ETS Bourloton</text:span></text:a><text:span text:style-name="T15"> (</text:span><text:span text:style-name="T9">charpentes métalliques</text:span><text:span text:style-name="T15">)</text:span></text:p>
      <text:p text:style-name="P38"><text:a xlink:type="simple" xlink:href="http://www.pf-moreau.com/" text:style-name="Internet_20_link" text:visited-style-name="Visited_20_Internet_20_Link"><text:span text:style-name="T26">ETS Moreau</text:span></text:a><text:span text:style-name="T15"> (</text:span><text:span text:style-name="T9">pompes funèbres marbrerie</text:span><text:span text:style-name="T15">)</text:span></text:p>
      <text:p text:style-name="P38"><text:a xlink:type="simple" xlink:href="http://www.murzeau.fr/" text:style-name="Internet_20_link" text:visited-style-name="Visited_20_Internet_20_Link"><text:span text:style-name="T26">ETS Murzeau</text:span></text:a><text:span text:style-name="T15"> (</text:span><text:span text:style-name="T9">façadier / chapiste</text:span><text:span text:style-name="T15">)</text:span></text:p>
      <text:p text:style-name="P15"><text:a xlink:type="simple" xlink:href="mailto:emarcadier86@laposte.net" text:style-name="Internet_20_link" text:visited-style-name="Visited_20_Internet_20_Link">Evelyne Marcadier</text:a> (comité des Sages du CESV)</text:p>
      <text:p text:style-name="P38"><text:a xlink:type="simple" xlink:href="http://www.expert-translations-petry.fr/" text:style-name="Internet_20_link" text:visited-style-name="Visited_20_Internet_20_Link"><text:span text:style-name="T15">Expert Translations Pétry</text:span></text:a><text:span text:style-name="T15"> (</text:span><text:span text:style-name="T9">interprète traductrice assermentée FR-EN &amp; EN-FR</text:span><text:span text:style-name="T15">)</text:span></text:p>
      <text:p text:style-name="P39"><text:a xlink:type="simple" xlink:href="https://fablabjm.jimdo.com/" text:style-name="Internet_20_link" text:visited-style-name="Visited_20_Internet_20_Link"><text:span text:style-name="T27">Fablab</text:span></text:a><text:span text:style-name="T15"> (</text:span><text:span text:style-name="T9">le lab des bidouilleurs</text:span><text:span text:style-name="T15">)</text:span></text:p>
      <text:p text:style-name="P39"><text:a xlink:type="simple" xlink:href="mailto:cedric.belloncle962@orange.fr" text:style-name="Internet_20_link" text:visited-style-name="Visited_20_Internet_20_Link"><text:span text:style-name="T27">Ferme de la Potière</text:span></text:a><text:span text:style-name="T15"> (</text:span><text:span text:style-name="T9">polyculture - </text:span><text:span text:style-name="T95">é</text:span><text:span text:style-name="T9">levage - vente en direct</text:span><text:span text:style-name="T15">)</text:span></text:p>
      <text:p text:style-name="P39"><text:a xlink:type="simple" xlink:href="https://giraudetfils.fr/" text:style-name="Internet_20_link" text:visited-style-name="Visited_20_Internet_20_Link"><text:span text:style-name="T27">FCCP</text:span></text:a><text:span text:style-name="T15"> (</text:span><text:span text:style-name="T9">frigoriste, installation de pompes à chaleur, mise en service, matériel inox pro</text:span><text:span text:style-name="T15">)</text:span></text:p>
      <text:p text:style-name="P40"><text:a xlink:type="simple" xlink:href="mailto:emmanuel.renault@gan.fr" text:style-name="Internet_20_link" text:visited-style-name="Visited_20_Internet_20_Link"><text:span text:style-name="T28">GAN Prévoyance</text:span></text:a><text:span text:style-name="T15"> (</text:span><text:span text:style-name="T9">assurances</text:span><text:span text:style-name="T15">)</text:span></text:p>
      <text:p text:style-name="P40"><text:a xlink:type="simple" xlink:href="http://www.gape-cemes.fr/" text:style-name="Internet_20_link" text:visited-style-name="Visited_20_Internet_20_Link"><text:span text:style-name="T28">GAPE</text:span></text:a><text:span text:style-name="T15"> (</text:span><text:span text:style-name="T61">é</text:span><text:span text:style-name="T9">lectricité, robotique, automatismes industriels</text:span><text:span text:style-name="T15">)</text:span></text:p>
      <text:p text:style-name="P41"><text:a xlink:type="simple" xlink:href="https://www.garage-amm.com/" text:style-name="Internet_20_link" text:visited-style-name="Visited_20_Internet_20_Link"><text:span text:style-name="T29">Garage AMM</text:span></text:a><text:span text:style-name="T15"> (</text:span><text:span text:style-name="T9">garage automobile et moto</text:span><text:span text:style-name="T15">)</text:span></text:p>
      <text:p text:style-name="P41"><text:a xlink:type="simple" xlink:href="http://www.gargouil-producteur-pommes-86.com/" text:style-name="Internet_20_link" text:visited-style-name="Visited_20_Internet_20_Link"><text:span text:style-name="T29">Gargouil</text:span></text:a><text:span text:style-name="T15"> (</text:span><text:span text:style-name="T9">ventes et transformation </text:span><text:span text:style-name="T92">de</text:span><text:span text:style-name="T9"> pommes</text:span><text:span text:style-name="T15">)</text:span></text:p>
      <text:p text:style-name="P41"><text:a xlink:type="simple" xlink:href="https://www.agneau-poitou-charentes.com/" text:style-name="Internet_20_link" text:visited-style-name="Visited_20_Internet_20_Link"><text:span text:style-name="T29">GIE Ovin Centre Ouest</text:span></text:a><text:span text:style-name="T15"> (</text:span><text:span text:style-name="T9">services à l'élevage ovin Centre Ouest</text:span><text:span text:style-name="T15">)</text:span></text:p>
      <text:p text:style-name="P41"><text:a xlink:type="simple" xlink:href="https://giraudetfils.fr/" text:style-name="Internet_20_link" text:visited-style-name="Visited_20_Internet_20_Link"><text:span text:style-name="T29">Giraud Serge &amp; Fils</text:span></text:a><text:span text:style-name="T15"> (</text:span><text:span text:style-name="T9">chauffage / sanitaire / </text:span><text:span text:style-name="T87">é</text:span><text:span text:style-name="T9">lectricité</text:span><text:span text:style-name="T15">)</text:span></text:p>
      <text:p text:style-name="P41"><text:a xlink:type="simple" xlink:href="mailto:graphic.com@orange.fr" text:style-name="Internet_20_link" text:visited-style-name="Visited_20_Internet_20_Link"><text:span text:style-name="T29">Graphic.com</text:span></text:a><text:span text:style-name="T15"> (</text:span><text:span text:style-name="T9">imprimerie tous supports</text:span><text:span text:style-name="T15">)</text:span></text:p>
      <text:p text:style-name="P41"><text:a xlink:type="simple" xlink:href="https://www.groupama.fr/" text:style-name="Internet_20_link" text:visited-style-name="Visited_20_Internet_20_Link"><text:span text:style-name="T29">Groupama Civray</text:span></text:a><text:span text:style-name="T15"> (</text:span><text:span text:style-name="T9">assurances</text:span><text:span text:style-name="T15">)</text:span></text:p>
      <text:p text:style-name="P42"><text:a xlink:type="simple" xlink:href="mailto:rodier.herve@orange.fr" text:style-name="Internet_20_link" text:visited-style-name="Visited_20_Internet_20_Link"><text:span text:style-name="T29">Hervé Rodier</text:span></text:a><text:span text:style-name="T15"> (comité des sages du CESV)</text:span></text:p>
      <text:p text:style-name="P42"><text:a xlink:type="simple" xlink:href="https://www.hotelducommerce86.fr/" text:style-name="Internet_20_link" text:visited-style-name="Visited_20_Internet_20_Link"><text:span text:style-name="T30">Hôtel Restaurant du Commerce</text:span></text:a><text:span text:style-name="T15"> (</text:span><text:span text:style-name="T9">h</text:span><text:span text:style-name="T92">ô</text:span><text:span text:style-name="T9">tel &amp; restaurant</text:span><text:span text:style-name="T15">)</text:span></text:p>
      <text:p text:style-name="P42"><text:a xlink:type="simple" xlink:href="https://hotel-restaurant-valdevienne.com/" text:style-name="Internet_20_link" text:visited-style-name="Visited_20_Internet_20_Link"><text:span text:style-name="T30">Hôtel Val De Vienne</text:span></text:a><text:span text:style-name="T15"> (</text:span><text:span text:style-name="T9">Hôtellerie</text:span><text:span text:style-name="T15">)</text:span></text:p>
      <text:p text:style-name="P16"><text:a xlink:type="simple" xlink:href="mailto:hubert.bourcerie@wanadoo.fr" text:style-name="Internet_20_link" text:visited-style-name="Visited_20_Internet_20_Link"><text:span text:style-name="T105">Hubert Bourcerie</text:span></text:a> (comité des sages du CESV)</text:p>
      <text:p text:style-name="P42"><text:a xlink:type="simple" xlink:href="https://www.iadfrance.fr/conseiller/Laure.TARTARIN" text:style-name="Internet_20_link" text:visited-style-name="Visited_20_Internet_20_Link"><text:span text:style-name="T30">IAD France Immobilier</text:span></text:a><text:span text:style-name="T15"> (</text:span><text:span text:style-name="T9">immobilier</text:span><text:span text:style-name="T15">)</text:span></text:p>
      <text:p text:style-name="P42"><text:a xlink:type="simple" xlink:href="http://www.indigo-formation.fr/" text:style-name="Internet_20_link" text:visited-style-name="Visited_20_Internet_20_Link"><text:span text:style-name="T30">Indigo Formation</text:span></text:a><text:span text:style-name="T15"> (</text:span><text:span text:style-name="T9">formation professionnelle / insertion</text:span><text:span text:style-name="T15">)</text:span></text:p>
      <text:p text:style-name="P42"><text:a xlink:type="simple" xlink:href="https://ipavrd.fr/" text:style-name="Internet_20_link" text:visited-style-name="Visited_20_Internet_20_Link"><text:span text:style-name="T30">IPA VRD</text:span></text:a><text:span text:style-name="T15"> (</text:span><text:span text:style-name="T9">maîtrise d'oeuvre VRD - bureau d'études infrastructures</text:span><text:span text:style-name="T15">)</text:span></text:p>
      <text:p text:style-name="P42"><text:a xlink:type="simple" xlink:href="mailto:jean.robuchon@laposte.net" text:style-name="Internet_20_link" text:visited-style-name="Visited_20_Internet_20_Link"><text:span text:style-name="T30">Jean Robuchon</text:span></text:a><text:span text:style-name="T15"> (comité des sages du CESV)</text:span></text:p>
      <text:p text:style-name="P42"><text:a xlink:type="simple" xlink:href="http://www.job86.fr/" text:style-name="Internet_20_link" text:visited-style-name="Visited_20_Internet_20_Link"><text:span text:style-name="T30">Job'Intérim</text:span></text:a><text:span text:style-name="T15"> (</text:span><text:span text:style-name="T9">intérim</text:span><text:span text:style-name="T15">)</text:span></text:p>
      <text:p text:style-name="P42"><text:a xlink:type="simple" xlink:href="mailto:jocelyn.ferry88@orange.fr" text:style-name="Internet_20_link" text:visited-style-name="Visited_20_Internet_20_Link"><text:span text:style-name="T30">Jocelyn Ferry Electricité Générale</text:span></text:a><text:span text:style-name="T15"> (</text:span><text:span text:style-name="T42">é</text:span><text:span text:style-name="T9">lectricité générale</text:span><text:span text:style-name="T15">)</text:span></text:p>
      <text:p text:style-name="P43"><text:a xlink:type="simple" xlink:href="http://www.juniorsenior.fr/" text:style-name="Internet_20_link" text:visited-style-name="Visited_20_Internet_20_Link"><text:span text:style-name="T61">Junior Sénior</text:span></text:a><text:span text:style-name="T15"> (</text:span><text:span text:style-name="T9">services et aide à la personne</text:span><text:span text:style-name="T15">)</text:span></text:p>
      <text:p text:style-name="P43"><text:a xlink:type="simple" xlink:href="mailto:kl.peinture86@gmail.com" text:style-name="Internet_20_link" text:visited-style-name="Visited_20_Internet_20_Link"><text:span text:style-name="T31">KL Peinture</text:span></text:a><text:span text:style-name="T15"> (</text:span><text:span text:style-name="T9">peinture int</text:span><text:span text:style-name="T92">érieur et </text:span><text:span text:style-name="T9">ext</text:span><text:span text:style-name="T92">érieur</text:span><text:span text:style-name="T9"> / revêtement sols et murs</text:span><text:span text:style-name="T15">)</text:span></text:p>
      <text:p text:style-name="P43"><text:a xlink:type="simple" xlink:href="http://kooko.fr/" text:style-name="Internet_20_link" text:visited-style-name="Visited_20_Internet_20_Link"><text:span text:style-name="T61">Kooko Tentes Stretch</text:span></text:a><text:span text:style-name="T15"> (</text:span><text:span text:style-name="T9">location et vente de tentes stretchs, montage évènementiel</text:span><text:span text:style-name="T15">)</text:span></text:p>
      <text:p text:style-name="P43"><text:a xlink:type="simple" xlink:href="https://www.facebook.com/Mielleriedescombescivray" text:style-name="Internet_20_link" text:visited-style-name="Visited_20_Internet_20_Link"><text:span text:style-name="T31">L'Asnoisien</text:span></text:a><text:span text:style-name="T15"> (</text:span><text:span text:style-name="T9">miel et produits dérivés de la ruche</text:span><text:span text:style-name="T15">)</text:span></text:p>
      <text:p text:style-name="P43"><text:a xlink:type="simple" xlink:href="https://www.escampette-editions.fr/" text:style-name="Internet_20_link" text:visited-style-name="Visited_20_Internet_20_Link"><text:span text:style-name="T61">L'Escampette Editions</text:span></text:a><text:span text:style-name="T15"> (</text:span><text:span text:style-name="T61">é</text:span><text:span text:style-name="T9">dition de livres </text:span><text:span text:style-name="T15">)</text:span></text:p>
      <text:p text:style-name="P43"><text:a xlink:type="simple" xlink:href="mailto:ouvreboites86@gmail.com" text:style-name="Internet_20_link" text:visited-style-name="Visited_20_Internet_20_Link"><text:span text:style-name="T31">L'Ouvre-Boîtes</text:span></text:a><text:span text:style-name="T15"> (</text:span><text:span text:style-name="T9">tiers lieu : espace de travail partagé / co-working)</text:span></text:p>
      <text:p text:style-name="P43"><text:a xlink:type="simple" xlink:href="https://www.laclaitdeschamps.com/" text:style-name="Internet_20_link" text:visited-style-name="Visited_20_Internet_20_Link"><text:span text:style-name="T31">La C'Lait des Champs - GAEC Lait'Nergie</text:span></text:a><text:span text:style-name="T15"> (</text:span><text:span text:style-name="T9">agriculteurs, éleveurs de chèvres et fromagers</text:span><text:span text:style-name="T15">)</text:span></text:p>
      <text:p text:style-name="P43"><text:a xlink:type="simple" xlink:href="https://www.facebook.com/LaCascadeCivaux" text:style-name="Internet_20_link" text:visited-style-name="Visited_20_Internet_20_Link"><text:span text:style-name="T31">La Cascade</text:span></text:a><text:span text:style-name="T15"> (</text:span><text:span text:style-name="T9">bar à tapas</text:span><text:span text:style-name="T15">)</text:span></text:p>
      <text:p text:style-name="P43"><text:a xlink:type="simple" xlink:href="https://www.facebook.com/La-Charloise-576241833054397" text:style-name="Internet_20_link" text:visited-style-name="Visited_20_Internet_20_Link"><text:span text:style-name="T31">La Charloise Motoculture (SARL)</text:span></text:a><text:span text:style-name="T15"> (</text:span><text:span text:style-name="T9">agricole, motoculture, ATV, réparation, LISA, vente libre services ...</text:span><text:span text:style-name="T15">)</text:span></text:p>
      <text:p text:style-name="P44"><text:a xlink:type="simple" xlink:href="https://www.lachatellenie.fr/" text:style-name="Internet_20_link" text:visited-style-name="Visited_20_Internet_20_Link"><text:span text:style-name="T32">La Châtellenie Logis</text:span></text:a><text:span text:style-name="T15"> (</text:span><text:span text:style-name="T9">hôtel restaurant</text:span><text:span text:style-name="T15">)</text:span></text:p>
      <text:p text:style-name="P44"><text:a xlink:type="simple" xlink:href="https://www.la-lavandiere.com/" text:style-name="Internet_20_link" text:visited-style-name="Visited_20_Internet_20_Link"><text:span text:style-name="T32">La Lavandière</text:span></text:a><text:span text:style-name="T15"> (</text:span><text:span text:style-name="T9">chambres d'hôtes</text:span><text:span text:style-name="T15">)</text:span></text:p>
      <text:p text:style-name="P44"><text:a xlink:type="simple" xlink:href="http://www.citedelecrit.fr/la-maisonnee" text:style-name="Internet_20_link" text:visited-style-name="Visited_20_Internet_20_Link"><text:span text:style-name="T32">La Maisonnée</text:span></text:a><text:span text:style-name="T15"> (</text:span><text:span text:style-name="T9">location temporaire appartements meublés</text:span><text:span text:style-name="T15">)</text:span></text:p>
      <text:p text:style-name="P44"><text:a xlink:type="simple" xlink:href="http://www.la-vallee-des-singes.fr/" text:style-name="Internet_20_link" text:visited-style-name="Visited_20_Internet_20_Link"><text:span text:style-name="T32">La Vallée des Singes / Parc de la Belle</text:span></text:a><text:span text:style-name="T15"> (</text:span><text:span text:style-name="T9">parc animalier / parc et jardins</text:span><text:span text:style-name="T15">)</text:span></text:p>
      <text:p text:style-name="P44"><text:a xlink:type="simple" xlink:href="https://www.iadfrance.fr/conseiller/Laure.TARTARIN" text:style-name="Internet_20_link" text:visited-style-name="Visited_20_Internet_20_Link"><text:span text:style-name="T65">Laure Tartarin IAD France</text:span></text:a><text:span text:style-name="T15"> (</text:span><text:span text:style-name="T9">immobilier</text:span><text:span text:style-name="T15">)</text:span></text:p>
      <text:p text:style-name="P44"><text:a xlink:type="simple" xlink:href="mailto:jean-philippemoreau@orange.fr" text:style-name="Internet_20_link" text:visited-style-name="Visited_20_Internet_20_Link"><text:span text:style-name="T32">Le Comme Chez Soi</text:span></text:a><text:span text:style-name="T15"> (</text:span><text:span text:style-name="T9">restaurant</text:span><text:span text:style-name="T15">)</text:span></text:p>
      <text:p text:style-name="P45"><text:a xlink:type="simple" xlink:href="mailto:cedric.murzeau@murzeau.fr" text:style-name="Internet_20_link" text:visited-style-name="Visited_20_Internet_20_Link"><text:span text:style-name="T62">Le Fin Gourmet Irlandais</text:span></text:a><text:span text:style-name="T15"> (</text:span><text:span text:style-name="T9">vente de saumon Irlandais</text:span><text:span text:style-name="T15">)</text:span></text:p>
      <text:p text:style-name="P45"><text:a xlink:type="simple" xlink:href="http://www.hoteldefrance-lelucullus.fr/" text:style-name="Internet_20_link" text:visited-style-name="Visited_20_Internet_20_Link"><text:span text:style-name="T33">Le Lucullus</text:span></text:a><text:span text:style-name="T15"> (</text:span><text:span text:style-name="T9">hôtel / restaur</text:span><text:span text:style-name="T88">a</text:span><text:span text:style-name="T9">nt </text:span><text:span text:style-name="T15">)</text:span></text:p>
      <text:p text:style-name="P45"><text:a xlink:type="simple" xlink:href="http://www.bassinsdefayolles.com/" text:style-name="Internet_20_link" text:visited-style-name="Visited_20_Internet_20_Link"><text:span text:style-name="T33">Les Bassins de Fayolles</text:span></text:a><text:span text:style-name="T15"> (</text:span><text:span text:style-name="T9">création et rénovation de piscines et SPA</text:span><text:span text:style-name="T15">)</text:span></text:p>
      <text:p text:style-name="P45"><text:a xlink:type="simple" xlink:href="mailto:f-anaele@hotmail.fr" text:style-name="Internet_20_link" text:visited-style-name="Visited_20_Internet_20_Link"><text:span text:style-name="T62">Les Compagnons de Latika</text:span></text:a><text:span text:style-name="T15"> (</text:span><text:span text:style-name="T9">pension canine et féline, élevage canin, éducation canine</text:span><text:span text:style-name="T15">)</text:span></text:p>
      <text:p text:style-name="P45"><text:soft-page-break/><text:a xlink:type="simple" xlink:href="http://www.lesorangeries.fr/" text:style-name="Internet_20_link" text:visited-style-name="Visited_20_Internet_20_Link"><text:span text:style-name="T33">Les Orangeries</text:span></text:a><text:span text:style-name="T15"> (</text:span><text:span text:style-name="T9">h</text:span><text:span text:style-name="T93">ô</text:span><text:span text:style-name="T9">tellerie / restauration</text:span><text:span text:style-name="T15">)</text:span></text:p>
      <text:p text:style-name="P46"><text:a xlink:type="simple" xlink:href="https://www.libretsens.com/" text:style-name="Internet_20_link" text:visited-style-name="Visited_20_Internet_20_Link"><text:span text:style-name="T62">Libr&amp;Sens</text:span></text:a><text:span text:style-name="T15"> (</text:span><text:span text:style-name="T9">coach de vie personnelle et professionnelle</text:span><text:span text:style-name="T15">)</text:span></text:p>
      <text:p text:style-name="P46"><text:a xlink:type="simple" xlink:href="https://www.louloureception.fr/" text:style-name="Internet_20_link" text:visited-style-name="Visited_20_Internet_20_Link"><text:span text:style-name="T34">LouLou Réception</text:span></text:a><text:span text:style-name="T15"> (</text:span><text:span text:style-name="T9">location de matériel de réception</text:span><text:span text:style-name="T15">)</text:span></text:p>
      <text:p text:style-name="P46"><text:a xlink:type="simple" xlink:href="https://www.ls-com.fr/" text:style-name="Internet_20_link" text:visited-style-name="Visited_20_Internet_20_Link"><text:span text:style-name="T34">LS COM</text:span></text:a><text:span text:style-name="T15"> (</text:span><text:span text:style-name="T9">communication / rédaction print &amp; web</text:span><text:span text:style-name="T15">)</text:span></text:p>
      <text:p text:style-name="P46"><text:a xlink:type="simple" xlink:href="mailto:lumelec@lumelec.fr" text:style-name="Internet_20_link" text:visited-style-name="Visited_20_Internet_20_Link"><text:span text:style-name="T34">Lumelec</text:span></text:a><text:span text:style-name="T15"> (</text:span><text:span text:style-name="T42">é</text:span><text:span text:style-name="T9">lectricité</text:span><text:span text:style-name="T15">)</text:span></text:p>
      <text:p text:style-name="P46"><text:a xlink:type="simple" xlink:href="http://jeanmoulin-montmorillon.fr/" text:style-name="Internet_20_link" text:visited-style-name="Visited_20_Internet_20_Link"><text:span text:style-name="T34">Lycée Jean Moulin</text:span></text:a><text:span text:style-name="T15"> (</text:span><text:span text:style-name="T9">lycée général</text:span><text:span text:style-name="T15">)</text:span></text:p>
      <text:p text:style-name="P46"><text:a xlink:type="simple" xlink:href="http://www.raoul-mortier.fr/" text:style-name="Internet_20_link" text:visited-style-name="Visited_20_Internet_20_Link"><text:span text:style-name="T34">Lycée Raoul Mortier</text:span></text:a><text:span text:style-name="T15"> (</text:span><text:span text:style-name="T9">enseignement professionnel</text:span><text:span text:style-name="T15">)</text:span></text:p>
      <text:p text:style-name="P49"><text:a xlink:type="simple" xlink:href="http://www.mescivaux.fr/" text:style-name="Internet_20_link" text:visited-style-name="Visited_20_Internet_20_Link"><text:span text:style-name="T35">M.E.S.</text:span></text:a><text:span text:style-name="T15"> (maintenance / usinage / serrurerie)</text:span></text:p>
      <text:p text:style-name="P47"><text:a xlink:type="simple" xlink:href="http://www.gedimat.fr/index.php?magDest=1706" text:style-name="Internet_20_link" text:visited-style-name="Visited_20_Internet_20_Link"><text:span text:style-name="T35">Maisonnier</text:span></text:a><text:span text:style-name="T15"> (</text:span><text:span text:style-name="T9">négoce matériaux, quincaillerie, électroménager</text:span><text:span text:style-name="T15">)</text:span></text:p>
      <text:p text:style-name="P17"><text:a xlink:type="simple" xlink:href="mailto:mcbourcerie@gmail.com" text:style-name="Internet_20_link" text:visited-style-name="Visited_20_Internet_20_Link"><text:span text:style-name="T106">Marie-Claire Bourcerie</text:span></text:a> (comité des sages du CESV)</text:p>
      <text:p text:style-name="P47"><text:a xlink:type="simple" xlink:href="http://www.mbpaysage.fr/" text:style-name="Internet_20_link" text:visited-style-name="Visited_20_Internet_20_Link"><text:span text:style-name="T35">MB Paysage</text:span></text:a><text:span text:style-name="T15"> (</text:span><text:span text:style-name="T9">paysagiste </text:span><text:span text:style-name="T15">)</text:span></text:p>
      <text:p text:style-name="P47"><text:a xlink:type="simple" xlink:href="mailto:c.menu.griffe@wanadoo.fr" text:style-name="Internet_20_link" text:visited-style-name="Visited_20_Internet_20_Link"><text:span text:style-name="T35">Menu &amp; Associés</text:span></text:a><text:span text:style-name="T15"> (</text:span><text:span text:style-name="T9">gestion de garages automobiles</text:span><text:span text:style-name="T15">)</text:span></text:p>
      <text:p text:style-name="P47"><text:a xlink:type="simple" xlink:href="http://www.metal-fer-recyclage.fr/" text:style-name="Internet_20_link" text:visited-style-name="Visited_20_Internet_20_Link"><text:span text:style-name="T35">Métal Fer Recyclage</text:span></text:a><text:span text:style-name="T15"> (</text:span><text:span text:style-name="T9">collecte / tri / regroupement de déchets industriels</text:span><text:span text:style-name="T15">)</text:span></text:p>
      <text:p text:style-name="P47"><text:a xlink:type="simple" xlink:href="http://www.metaleo.fr/" text:style-name="Internet_20_link" text:visited-style-name="Visited_20_Internet_20_Link"><text:span text:style-name="T35">METALEO</text:span></text:a><text:span text:style-name="T15"> (</text:span><text:span text:style-name="T9">métallurgie</text:span><text:span text:style-name="T15">)</text:span></text:p>
      <text:p text:style-name="P48"><text:a xlink:type="simple" xlink:href="https://www.mfr-chauvigny.com/" text:style-name="Internet_20_link" text:visited-style-name="Visited_20_Internet_20_Link"><text:span text:style-name="T15">MFR - CFA de Chauvigny</text:span></text:a><text:span text:style-name="T9"> </text:span><text:span text:style-name="T89">(</text:span><text:span text:style-name="T9">centre de formation CFA</text:span><text:span text:style-name="T89">)</text:span></text:p>
      <text:p text:style-name="P47"><text:a xlink:type="simple" xlink:href="https://www.facebook.com/enzofoto.fr" text:style-name="Internet_20_link" text:visited-style-name="Visited_20_Internet_20_Link"><text:span text:style-name="T35">Mike Wedge</text:span></text:a><text:span text:style-name="T15"> (</text:span><text:span text:style-name="T9">photographie commercial, industrielle et architectural</text:span><text:span text:style-name="T15">)</text:span></text:p>
      <text:p text:style-name="P48"><text:a xlink:type="simple" xlink:href="https://www.milaweissweiler.com/" text:style-name="Internet_20_link" text:visited-style-name="Visited_20_Internet_20_Link"><text:span text:style-name="T36">Mila Webdesign</text:span></text:a><text:span text:style-name="T15"> (</text:span><text:span text:style-name="T9">création de sites internet</text:span><text:span text:style-name="T15">)</text:span></text:p>
      <text:p text:style-name="P52"><text:a xlink:type="simple" xlink:href="https://mlrcsv.wixsite.com/website" text:style-name="Internet_20_link" text:visited-style-name="Visited_20_Internet_20_Link"><text:span text:style-name="T36">Mission Locale Rurale Centre et Sud Vienne</text:span></text:a><text:span text:style-name="T15"> </text:span><text:span text:style-name="T36">Civray </text:span><text:span text:style-name="T15">(</text:span><text:span text:style-name="T9">insertion sociale et professionnelle des jeunes 16/25</text:span><text:span text:style-name="T15">)</text:span></text:p>
      <text:p text:style-name="P48"><text:a xlink:type="simple" xlink:href="http://www.mlrcsv.fr/" text:style-name="Internet_20_link" text:visited-style-name="Visited_20_Internet_20_Link"><text:span text:style-name="T37">Mission Locale Rurale Centre Sud-Vienne</text:span></text:a><text:span text:style-name="T15"> </text:span><text:span text:style-name="T36">Chauvigny </text:span><text:span text:style-name="T15">(</text:span><text:span text:style-name="T9">insertion professionnelle des jeunes déscolarisés</text:span><text:span text:style-name="T15">)</text:span></text:p>
      <text:p text:style-name="P48"><text:a xlink:type="simple" xlink:href="http://www.mjcmontmorillon.fr/" text:style-name="Internet_20_link" text:visited-style-name="Visited_20_Internet_20_Link"><text:span text:style-name="T36">MJC Montmorillon Claude Nougaro</text:span></text:a><text:span text:style-name="T15"> (</text:span><text:span text:style-name="T9">maison des jeunes et de la culture</text:span><text:span text:style-name="T15">)</text:span></text:p>
      <text:p text:style-name="P48"><text:a xlink:type="simple" xlink:href="http://agence.mma.fr/savigne" text:style-name="Internet_20_link" text:visited-style-name="Visited_20_Internet_20_Link"><text:span text:style-name="T36">MMA Assurances</text:span></text:a><text:span text:style-name="T15"> (</text:span><text:span text:style-name="T9">agent assurances MMA</text:span><text:span text:style-name="T15">)</text:span></text:p>
      <text:p text:style-name="P48"><text:a xlink:type="simple" xlink:href="mailto:fabrimetal@sfr.fr" text:style-name="Internet_20_link" text:visited-style-name="Visited_20_Internet_20_Link"><text:span text:style-name="T62">Moreau SARL Fabrimétal</text:span></text:a><text:span text:style-name="T15"> (</text:span><text:span text:style-name="T9">menuiserie aluminium - métallerie - ferronnerie </text:span><text:span text:style-name="T15">)</text:span></text:p>
      <text:p text:style-name="P48"><text:a xlink:type="simple" xlink:href="https://www.morlatassainissement.fr/" text:style-name="Internet_20_link" text:visited-style-name="Visited_20_Internet_20_Link"><text:span text:style-name="T36">Morlat Assainissement</text:span></text:a><text:span text:style-name="T15"> (</text:span><text:span text:style-name="T9">assainissement</text:span><text:span text:style-name="T15">)</text:span></text:p>
      <text:p text:style-name="P48"><text:a xlink:type="simple" xlink:href="https://www.facebook.com/Multiservicessaulge" text:style-name="Internet_20_link" text:visited-style-name="Visited_20_Internet_20_Link"><text:span text:style-name="T36">Multi services "Le Ch'ti Saulgéen"</text:span></text:a><text:span text:style-name="T15"> (</text:span><text:span text:style-name="T9">multi services, commerce</text:span><text:span text:style-name="T15">)</text:span></text:p>
      <text:p text:style-name="P50"><text:a xlink:type="simple" xlink:href="mailto:ne-auplast@orange.fr" text:style-name="Internet_20_link" text:visited-style-name="Visited_20_Internet_20_Link"><text:span text:style-name="T65">Né-Auplast</text:span></text:a><text:span text:style-name="T15"> (</text:span><text:span text:style-name="T9">injection plastique / extrusion</text:span><text:span text:style-name="T15">)</text:span></text:p>
      <text:p text:style-name="P50"><text:a xlink:type="simple" xlink:href="http://www.neolis-negoce.fr/" text:style-name="Internet_20_link" text:visited-style-name="Visited_20_Internet_20_Link"><text:span text:style-name="T62">Néolis</text:span></text:a><text:span text:style-name="T15"> (</text:span><text:span text:style-name="T9">négoce agricole</text:span><text:span text:style-name="T15">)</text:span></text:p>
      <text:p text:style-name="P50"><text:a xlink:type="simple" xlink:href="http://www.nomadedesjardins.fr/" text:style-name="Internet_20_link" text:visited-style-name="Visited_20_Internet_20_Link"><text:span text:style-name="T38">Nomade des Jardins</text:span></text:a><text:span text:style-name="T15"> (</text:span><text:span text:style-name="T42">é</text:span><text:span text:style-name="T9">levage et préparation d'escargots</text:span><text:span text:style-name="T15">)</text:span></text:p>
      <text:p text:style-name="P51"><text:a xlink:type="simple" xlink:href="https://www.valentinelecomte.net/" text:style-name="Internet_20_link" text:visited-style-name="Visited_20_Internet_20_Link"><text:span text:style-name="T62">Optéos</text:span></text:a><text:span text:style-name="T15"> (</text:span><text:span text:style-name="T9">coach vie professionnelle</text:span><text:span text:style-name="T15">)</text:span></text:p>
      <text:p text:style-name="P51"><text:a xlink:type="simple" xlink:href="mailto:josee.diennet@gmail.com" text:style-name="Internet_20_link" text:visited-style-name="Visited_20_Internet_20_Link"><text:span text:style-name="T39">Optim' Duo</text:span></text:a><text:span text:style-name="T15"> (</text:span><text:span text:style-name="T9">optimisation de biens immobiliers et locaux professionnels</text:span><text:span text:style-name="T15">)</text:span></text:p>
      <text:p text:style-name="P51"><text:a xlink:type="simple" xlink:href="https://www.lorangebleue.fr/clubs/montmorillon" text:style-name="Internet_20_link" text:visited-style-name="Visited_20_Internet_20_Link"><text:span text:style-name="T39">Orange Bleu</text:span></text:a><text:span text:style-name="T15"> (</text:span><text:span text:style-name="T9">salle de sport / fitness</text:span><text:span text:style-name="T15">)</text:span></text:p>
      <text:p text:style-name="P51"><text:a xlink:type="simple" xlink:href="mailto:stephane.audrain@mrbricolage.fr" text:style-name="Internet_20_link" text:visited-style-name="Visited_20_Internet_20_Link"><text:span text:style-name="T39">Orion SAS (Mr Bricolage)</text:span></text:a><text:span text:style-name="T15"> (</text:span><text:span text:style-name="T9">commerce bricolage</text:span><text:span text:style-name="T15">)</text:span></text:p>
      <text:p text:style-name="P51"><text:a xlink:type="simple" xlink:href="https://orizondeco.fr/" text:style-name="Internet_20_link" text:visited-style-name="Visited_20_Internet_20_Link"><text:span text:style-name="T39">Ôrizon déco</text:span></text:a><text:span text:style-name="T15"> (</text:span><text:span text:style-name="T9">décoratrice d'intérieur</text:span><text:span text:style-name="T15">)</text:span></text:p>
      <text:p text:style-name="P53"><text:a xlink:type="simple" xlink:href="http://www.pacah.com/" text:style-name="Internet_20_link" text:visited-style-name="Visited_20_Internet_20_Link"><text:span text:style-name="T43">PACAH</text:span></text:a><text:span text:style-name="T15"> (commerce de gros)</text:span></text:p>
      <text:p text:style-name="P53"><text:a xlink:type="simple" xlink:href="http://www.parisloire-apv.com/" text:style-name="Internet_20_link" text:visited-style-name="Visited_20_Internet_20_Link"><text:span text:style-name="T43">PARISLOIRE</text:span></text:a><text:span text:style-name="T15"> (</text:span><text:span text:style-name="T9">papiers d’emballage industriel et alimentaire</text:span><text:span text:style-name="T15">)</text:span></text:p>
      <text:p text:style-name="P53"><text:a xlink:type="simple" xlink:href="mailto:mcpcie@offisecure.com" text:style-name="Internet_20_link" text:visited-style-name="Visited_20_Internet_20_Link"><text:span text:style-name="T43">Pharmacie Saint-Nicolas</text:span></text:a><text:span text:style-name="T15"> (</text:span><text:span text:style-name="T9">pharmacie </text:span><text:span text:style-name="T15">)</text:span></text:p>
      <text:p text:style-name="P18"><text:a xlink:type="simple" xlink:href="mailto:pmarcadier86@orange.fr" text:style-name="Internet_20_link" text:visited-style-name="Visited_20_Internet_20_Link"><text:span text:style-name="T107">Pierre Marcadier</text:span></text:a> (comité des sages du CESV)</text:p>
      <text:p text:style-name="P53"><text:a xlink:type="simple" xlink:href="https://www.plantco.fr/" text:style-name="Internet_20_link" text:visited-style-name="Visited_20_Internet_20_Link"><text:span text:style-name="T43">Plantco France</text:span></text:a><text:span text:style-name="T15"> (</text:span><text:span text:style-name="T9">solutions environnementales - espaces verts</text:span><text:span text:style-name="T15">)</text:span></text:p>
      <text:p text:style-name="P53"><text:a xlink:type="simple" xlink:href="https://plumebleue.video/" text:style-name="Internet_20_link" text:visited-style-name="Visited_20_Internet_20_Link"><text:span text:style-name="T43">Plume Bleue Vidéo</text:span></text:a><text:span text:style-name="T15"> (</text:span><text:span text:style-name="T9">captation &amp; montage vidéo</text:span><text:span text:style-name="T15">)</text:span></text:p>
      <text:p text:style-name="P53"><text:a xlink:type="simple" xlink:href="mailto:pluricivray@wanadoo.fr" text:style-name="Internet_20_link" text:visited-style-name="Visited_20_Internet_20_Link"><text:span text:style-name="T43">Pluriservices Intérim</text:span></text:a><text:span text:style-name="T15"> (</text:span><text:span text:style-name="T9">travail temporaire</text:span><text:span text:style-name="T15">)</text:span></text:p>
      <text:p text:style-name="P53"><text:a xlink:type="simple" xlink:href="https://poischic.fr/" text:style-name="Internet_20_link" text:visited-style-name="Visited_20_Internet_20_Link"><text:span text:style-name="T43">Pois Chic</text:span></text:a><text:span text:style-name="T15"> (</text:span><text:span text:style-name="T9">restauration rapide / foodtruck : falafels &amp; co</text:span><text:span text:style-name="T15">)</text:span></text:p>
      <text:p text:style-name="P53"><text:a xlink:type="simple" xlink:href="http://www.pole-emploi.fr/" text:style-name="Internet_20_link" text:visited-style-name="Visited_20_Internet_20_Link"><text:span text:style-name="T43">Pôle Emploi</text:span></text:a><text:span text:style-name="T15"> (</text:span><text:span text:style-name="T9">administration publique</text:span><text:span text:style-name="T15">)</text:span></text:p>
      <text:p text:style-name="P53"><text:a xlink:type="simple" xlink:href="mailto:gerard.moebs@wanadoo.fr" text:style-name="Internet_20_link" text:visited-style-name="Visited_20_Internet_20_Link"><text:span text:style-name="T44">Président d'honneur</text:span></text:a><text:span text:style-name="T15"> (</text:span><text:span text:style-name="T9">président retraité </text:span><text:span text:style-name="T90">du </text:span><text:span text:style-name="T15">comité des sages du CESV)</text:span></text:p>
      <text:p text:style-name="P54"><text:a xlink:type="simple" xlink:href="https://www.proman-emploi.fr/" text:style-name="Internet_20_link" text:visited-style-name="Visited_20_Internet_20_Link"><text:span text:style-name="T62">Proman Intérim</text:span></text:a><text:span text:style-name="T15"> (</text:span><text:span text:style-name="T9">agence de travail temporaire</text:span><text:span text:style-name="T15">)</text:span></text:p>
      <text:p text:style-name="P55"><text:a xlink:type="simple" xlink:href="http://www.radioagora.fr.cr/" text:style-name="Internet_20_link" text:visited-style-name="Visited_20_Internet_20_Link"><text:span text:style-name="T45">Radio Agora</text:span></text:a><text:span text:style-name="T15"> (</text:span><text:span text:style-name="T9">MJC Montmorillon - radio agora</text:span><text:span text:style-name="T15">)</text:span></text:p>
      <text:p text:style-name="P55"><text:a xlink:type="simple" xlink:href="http://www.rannou-metivier.com/" text:style-name="Internet_20_link" text:visited-style-name="Visited_20_Internet_20_Link"><text:span text:style-name="T45">Rannou-Métivier</text:span></text:a><text:span text:style-name="T15"> (</text:span><text:span text:style-name="T9">macarons / biscuiterie / chocolaterie</text:span><text:span text:style-name="T15">)</text:span></text:p>
      <text:p text:style-name="P55"><text:a xlink:type="simple" xlink:href="https://www.boissons-combustibles-86.com/" text:style-name="Internet_20_link" text:visited-style-name="Visited_20_Internet_20_Link"><text:span text:style-name="T45">RLM Distribution</text:span></text:a><text:span text:style-name="T15"> (</text:span><text:span text:style-name="T9">vente combustible / boissons / essuyage</text:span><text:span text:style-name="T15">)</text:span></text:p>
      <text:p text:style-name="P55"><text:a xlink:type="simple" xlink:href="http://renault.montmorillon.free.fr/" text:style-name="Internet_20_link" text:visited-style-name="Visited_20_Internet_20_Link"><text:span text:style-name="T45">Robuchon Automobiles</text:span></text:a><text:span text:style-name="T9"> </text:span><text:span text:style-name="T15">(</text:span><text:span text:style-name="T9">automobiles</text:span><text:span text:style-name="T15">)</text:span></text:p>
      <text:p text:style-name="P55"><text:a xlink:type="simple" xlink:href="mailto:scmc@wanadoo.fr" text:style-name="Internet_20_link" text:visited-style-name="Visited_20_Internet_20_Link"><text:span text:style-name="T50">S.C.M.C. SAS</text:span></text:a><text:span text:style-name="T15"> (</text:span><text:span text:style-name="T9">conditionnement produits de carrière</text:span><text:span text:style-name="T15">)</text:span></text:p>
      <text:p text:style-name="P55"><text:a xlink:type="simple" xlink:href="mailto:didierbegat@snca.fr" text:style-name="Internet_20_link" text:visited-style-name="Visited_20_Internet_20_Link"><text:span text:style-name="T62">S.N.C.A. Assurances</text:span></text:a><text:span text:style-name="T15"> (</text:span><text:span text:style-name="T9">courtage assurances</text:span><text:span text:style-name="T15">)</text:span></text:p>
      <text:p text:style-name="P55"><text:a xlink:type="simple" xlink:href="https://www.safti.fr/votre-conseiller-safti/alexa-gateau/165788" text:style-name="Internet_20_link" text:visited-style-name="Visited_20_Internet_20_Link"><text:span text:style-name="T50">SAFTI Immobilier</text:span></text:a><text:span text:style-name="T15"> (agent immobilier indépendant)</text:span></text:p>
      <text:p text:style-name="P55"><text:soft-page-break/><text:a xlink:type="simple" xlink:href="https://sai3d.fr/" text:style-name="Internet_20_link" text:visited-style-name="Visited_20_Internet_20_Link"><text:span text:style-name="T50">SAI3D</text:span></text:a><text:span text:style-name="T15"> (</text:span><text:span text:style-name="T9">impression 3D, fabrication de machines spéciales</text:span><text:span text:style-name="T15">)</text:span></text:p>
      <text:p text:style-name="P55"><text:a xlink:type="simple" xlink:href="https://www.facebook.com/sanycoinvers/" text:style-name="Internet_20_link" text:visited-style-name="Visited_20_Internet_20_Link"><text:span text:style-name="T50">Sany Coinvers</text:span></text:a><text:span text:style-name="T15"> (</text:span><text:span text:style-name="T9">toilettes sèches, écologique, bio</text:span><text:span text:style-name="T15">)</text:span></text:p>
      <text:p text:style-name="P56"><text:a xlink:type="simple" xlink:href="http://www.abreu-j.fr/" text:style-name="Internet_20_link" text:visited-style-name="Visited_20_Internet_20_Link"><text:span text:style-name="T51">SARL Abreu J.</text:span></text:a><text:span text:style-name="T15"> (plomberie - chauffage - isolation - </text:span><text:span text:style-name="T46">é</text:span><text:span text:style-name="T15">lectricité - menuiseries)</text:span></text:p>
      <text:p text:style-name="P55"><text:a xlink:type="simple" xlink:href="http://www.maconnerie-deplobin-pougetchristophe.fr/" text:style-name="Internet_20_link" text:visited-style-name="Visited_20_Internet_20_Link"><text:span text:style-name="T51">SARL Déplobin Pouget</text:span></text:a><text:span text:style-name="T15"> (</text:span><text:span text:style-name="T9">maçonnerie</text:span><text:span text:style-name="T15">)</text:span></text:p>
      <text:p text:style-name="P55"><text:a xlink:type="simple" xlink:href="mailto:info@lasourcebleuecave.fr" text:style-name="Internet_20_link" text:visited-style-name="Visited_20_Internet_20_Link"><text:span text:style-name="T53">SARL La Source Bleue</text:span></text:a><text:span text:style-name="T15"> (</text:span><text:span text:style-name="T9">caviste</text:span><text:span text:style-name="T15">)</text:span></text:p>
      <text:p text:style-name="P56"><text:a xlink:type="simple" xlink:href="mailto:vlecler86@gmail.com" text:style-name="Internet_20_link" text:visited-style-name="Visited_20_Internet_20_Link"><text:span text:style-name="T51">SARL SPE Assurances &amp; Formations</text:span></text:a><text:span text:style-name="T15"> (assurances)</text:span></text:p>
      <text:p text:style-name="P56"><text:a xlink:type="simple" xlink:href="http://www.attr-texereau-terrassement.com/" text:style-name="Internet_20_link" text:visited-style-name="Visited_20_Internet_20_Link"><text:span text:style-name="T51">SARL Texereau &amp; Fils</text:span></text:a><text:span text:style-name="T15"> (terrassement, assainissement)</text:span></text:p>
      <text:p text:style-name="P55"><text:a xlink:type="simple" xlink:href="mailto:scea.hay@orange.fr" text:style-name="Internet_20_link" text:visited-style-name="Visited_20_Internet_20_Link"><text:span text:style-name="T51">SAS CGA</text:span></text:a><text:span text:style-name="T15"> (</text:span><text:span text:style-name="T9">agriculture</text:span><text:span text:style-name="T15">)</text:span></text:p>
      <text:p text:style-name="P56"><text:a xlink:type="simple" xlink:href="mailto:vauzelle.elagage@orange.fr" text:style-name="Internet_20_link" text:visited-style-name="Visited_20_Internet_20_Link"><text:span text:style-name="T51">SAS Vauzelle Élagage</text:span></text:a><text:span text:style-name="T15"> (</text:span><text:span text:style-name="T9">accoroutiste</text:span><text:span text:style-name="T15">)</text:span><text:span text:style-name="T8"> </text:span></text:p>
      <text:p text:style-name="P57"><text:a xlink:type="simple" xlink:href="mailto:g.joubert@notaires.fr" text:style-name="Internet_20_link" text:visited-style-name="Visited_20_Internet_20_Link"><text:span text:style-name="T51">SCP Marsaudon Joubert de la Motte</text:span></text:a><text:span text:style-name="T15"> (</text:span><text:span text:style-name="T9">office notarial de Montmorillon</text:span><text:span text:style-name="T15">)</text:span></text:p>
      <text:p text:style-name="P57"><text:a xlink:type="simple" xlink:href="https://goo.gl/maps/zgmgt8QxGwz" text:style-name="Internet_20_link" text:visited-style-name="Visited_20_Internet_20_Link"><text:span text:style-name="T51">SCP VET Santé</text:span></text:a><text:span text:style-name="T15"> (</text:span><text:span text:style-name="T9">clinique vétérinaire</text:span><text:span text:style-name="T15">)</text:span></text:p>
      <text:p text:style-name="P57"><text:a xlink:type="simple" xlink:href="http://groupe-seche.com/FR/sei-le-vigeant-le-vigeant_40_27.html" text:style-name="Internet_20_link" text:visited-style-name="Visited_20_Internet_20_Link"><text:span text:style-name="T62">Séché Éco Industries</text:span></text:a><text:span text:style-name="T15"> (</text:span><text:span text:style-name="T9">traitement / valorisation des déchets</text:span><text:span text:style-name="T15">)</text:span></text:p>
      <text:p text:style-name="P57"><text:a xlink:type="simple" xlink:href="http://www.seritech86.fr/" text:style-name="Internet_20_link" text:visited-style-name="Visited_20_Internet_20_Link"><text:span text:style-name="T51">Séritech</text:span></text:a><text:span text:style-name="T15"> (</text:span><text:span text:style-name="T9">signal</text:span><text:span text:style-name="T93">é</text:span><text:span text:style-name="T9">tique / sérigraphie</text:span><text:span text:style-name="T15">)</text:span></text:p>
      <text:p text:style-name="P57"><text:a xlink:type="simple" xlink:href="http://www.sfel.fr/" text:style-name="Internet_20_link" text:visited-style-name="Visited_20_Internet_20_Link"><text:span text:style-name="T51">SFEL</text:span></text:a><text:span text:style-name="T15"> (</text:span><text:span text:style-name="T9">fabrication de luminaires</text:span><text:span text:style-name="T15">)</text:span></text:p>
      <text:p text:style-name="P57"><text:a xlink:type="simple" xlink:href="http://sg-environnement.fr/" text:style-name="Internet_20_link" text:visited-style-name="Visited_20_Internet_20_Link"><text:span text:style-name="T52">SG Environnement</text:span></text:a><text:span text:style-name="T15"> (</text:span><text:span text:style-name="T9">bureau d'études techniques en environnement</text:span><text:span text:style-name="T15">)</text:span></text:p>
      <text:p text:style-name="P57"><text:a xlink:type="simple" xlink:href="https://www.polissage-montmorillon.com/" text:style-name="Internet_20_link" text:visited-style-name="Visited_20_Internet_20_Link"><text:span text:style-name="T52">Silvestre &amp; Cie</text:span></text:a><text:span text:style-name="T15"> (</text:span><text:span text:style-name="T9">polissage, microbillage, sablage sur métaux ferreux et non ferreux</text:span><text:span text:style-name="T15">)</text:span></text:p>
      <text:p text:style-name="P57"><text:a xlink:type="simple" xlink:href="https://www.simer86.fr/" text:style-name="Internet_20_link" text:visited-style-name="Visited_20_Internet_20_Link"><text:span text:style-name="T52">SIMER</text:span></text:a><text:span text:style-name="T15"> (</text:span><text:span text:style-name="T9">TP et gestion des déchets</text:span><text:span text:style-name="T15">)</text:span></text:p>
      <text:p text:style-name="P57"><text:a xlink:type="simple" xlink:href="http://www.hertz-grand-ouest.com/" text:style-name="Internet_20_link" text:visited-style-name="Visited_20_Internet_20_Link"><text:span text:style-name="T62">SOMELAC Franchise Hertz</text:span></text:a><text:span text:style-name="T15"> </text:span><text:span text:style-name="T47">(location de véhicules)</text:span></text:p>
      <text:p text:style-name="P57"><text:a xlink:type="simple" xlink:href="https://www.srt-communication.fr/" text:style-name="Internet_20_link" text:visited-style-name="Visited_20_Internet_20_Link"><text:span text:style-name="T52">SRT Communication</text:span></text:a><text:span text:style-name="T15"> (</text:span><text:span text:style-name="T9">réseau et télécoms</text:span><text:span text:style-name="T15">)</text:span></text:p>
      <text:p text:style-name="P57"><text:a xlink:type="simple" xlink:href="http://www.steco-industries.fr/" text:style-name="Internet_20_link" text:visited-style-name="Visited_20_Internet_20_Link"><text:span text:style-name="T62">STECO Industries</text:span></text:a><text:span text:style-name="T15"> (</text:span><text:span text:style-name="T9">chaudronnerie</text:span><text:span text:style-name="T15">)</text:span></text:p>
      <text:p text:style-name="P57"><text:a xlink:type="simple" xlink:href="https://www.sudviennemediation.fr/" text:style-name="Internet_20_link" text:visited-style-name="Visited_20_Internet_20_Link"><text:span text:style-name="T52">Sud-Vienne Médiation</text:span></text:a><text:span text:style-name="T15"> (</text:span><text:span text:style-name="T9">médiation familiale et civile</text:span><text:span text:style-name="T15">)</text:span></text:p>
      <text:p text:style-name="P57"><text:a xlink:type="simple" xlink:href="https://www.sudviennepoitou.com/" text:style-name="Internet_20_link" text:visited-style-name="Visited_20_Internet_20_Link"><text:span text:style-name="T52">SudVienne Poitou</text:span></text:a><text:span text:style-name="T15"> (</text:span><text:span text:style-name="T9">tourisme</text:span><text:span text:style-name="T15">)</text:span></text:p>
      <text:p text:style-name="P57"><text:a xlink:type="simple" xlink:href="http://www.e-leclerc.com/magasin/montmorillon" text:style-name="Internet_20_link" text:visited-style-name="Visited_20_Internet_20_Link"><text:span text:style-name="T52">SUVIGA</text:span></text:a><text:span text:style-name="T15"> (</text:span><text:span text:style-name="T52">Leclerc </text:span><text:span text:style-name="T9">hypermarché</text:span><text:span text:style-name="T15">)</text:span></text:p>
      <text:p text:style-name="P58"><text:a xlink:type="simple" xlink:href="https://www.techniroute.fr/" text:style-name="Internet_20_link" text:visited-style-name="Visited_20_Internet_20_Link"><text:span text:style-name="T50">Techniroute</text:span></text:a><text:span text:style-name="T15"> (</text:span><text:span text:style-name="T9">entretien et maintenance du réseau routier</text:span><text:span text:style-name="T15">)</text:span></text:p>
      <text:p text:style-name="P58"><text:a xlink:type="simple" xlink:href="mailto:contact@thomazrh.com" text:style-name="Internet_20_link" text:visited-style-name="Visited_20_Internet_20_Link"><text:span text:style-name="T50">Thomaz</text:span></text:a><text:span text:style-name="T15"> (</text:span><text:span text:style-name="T9">cabinet RH</text:span><text:span text:style-name="T15">)</text:span></text:p>
      <text:p text:style-name="P58"><text:a xlink:type="simple" xlink:href="http://www.toprenov86.fr/" text:style-name="Internet_20_link" text:visited-style-name="Visited_20_Internet_20_Link"><text:span text:style-name="T50">Top Rénov</text:span></text:a><text:span text:style-name="T15"> (</text:span><text:span text:style-name="T9">maçonnerie, couverture, piscine, neuf &amp; rénovation</text:span><text:span text:style-name="T15">)</text:span></text:p>
      <text:p text:style-name="P58"><text:a xlink:type="simple" xlink:href="http://www.trametal.net/" text:style-name="Internet_20_link" text:visited-style-name="Visited_20_Internet_20_Link"><text:span text:style-name="T50">Tramétal</text:span></text:a><text:span text:style-name="T15"> (</text:span><text:span text:style-name="T9">métallerie</text:span><text:span text:style-name="T15">)</text:span></text:p>
      <text:p text:style-name="P58"><text:a xlink:type="simple" xlink:href="mailto:eetienne@transportsmartin.fr" text:style-name="Internet_20_link" text:visited-style-name="Visited_20_Internet_20_Link"><text:span text:style-name="T50">Transports Martin</text:span></text:a><text:span text:style-name="T15"> (</text:span><text:span text:style-name="T9">voyages &amp; transports scolaires</text:span><text:span text:style-name="T15">)</text:span></text:p>
      <text:p text:style-name="P58"><text:a xlink:type="simple" xlink:href="https://www.ge-valemploi.fr/" text:style-name="Internet_20_link" text:visited-style-name="Visited_20_Internet_20_Link"><text:span text:style-name="T48">Valemploi</text:span></text:a><text:span text:style-name="T15"> (</text:span><text:span text:style-name="T9">groupement d'employeurs</text:span><text:span text:style-name="T15">)</text:span></text:p>
      <text:p text:style-name="P58"><text:a xlink:type="simple" xlink:href="https://www.agence.gan.fr/992-gan-assurances-gencay" text:style-name="Internet_20_link" text:visited-style-name="Visited_20_Internet_20_Link"><text:span text:style-name="T48">Valéry Lefebvre EURL - GAN Assurances</text:span></text:a><text:span text:style-name="T15"> (</text:span><text:span text:style-name="T9">agent assurances</text:span><text:span text:style-name="T15">)</text:span></text:p>
      <text:p text:style-name="P58"><text:a xlink:type="simple" xlink:href="http://www.vf-services.fr/" text:style-name="Internet_20_link" text:visited-style-name="Visited_20_Internet_20_Link"><text:span text:style-name="T48">VF Services</text:span></text:a><text:span text:style-name="T15"> (</text:span><text:span text:style-name="T9">vidange - nettoyage - entretien</text:span><text:span text:style-name="T15">)</text:span></text:p>
      <text:p text:style-name="P58"><text:a xlink:type="simple" xlink:href="mailto:vaudouingaborieau@yahoo.fr" text:style-name="Internet_20_link" text:visited-style-name="Visited_20_Internet_20_Link"><text:span text:style-name="T48">Virginie Audoin Gaborieau</text:span></text:a><text:span text:style-name="T15"> (</text:span><text:span text:style-name="T9">psychologue</text:span><text:span text:style-name="T15">)</text:span></text:p>
      <text:p text:style-name="P58"><text:a xlink:type="simple" xlink:href="mailto:bruno-bar@hotmail.fr" text:style-name="Internet_20_link" text:visited-style-name="Visited_20_Internet_20_Link"><text:span text:style-name="T48">VIT</text:span></text:a><text:span text:style-name="T15"> (</text:span><text:span text:style-name="T9">fournitures industrielles</text:span><text:span text:style-name="T15">)</text:span></text:p>
      <text:p text:style-name="P58"><text:a xlink:type="simple" xlink:href="http://www.volkswind.fr/" text:style-name="Internet_20_link" text:visited-style-name="Visited_20_Internet_20_Link"><text:span text:style-name="T49">Volkswind France</text:span></text:a><text:span text:style-name="T15"> (</text:span><text:span text:style-name="T9">développeur et exploitant de fermes éoliennes</text:span><text:span text:style-name="T15">)</text:span></text:p>
      <text:p text:style-name="P58"><text:a xlink:type="simple" xlink:href="https://www.xelalocation.com/" text:style-name="Internet_20_link" text:visited-style-name="Visited_20_Internet_20_Link"><text:span text:style-name="T48">Xela SARL</text:span></text:a><text:span text:style-name="T15"> (</text:span><text:span text:style-name="T9">location de remorque et semi remorque / distribution d'aides à la conduite</text:span><text:span text:style-name="T15">)</text:span></text:p>
      <text:p text:style-name="P19"/>
      <text:p text:style-name="P79"><text:span text:style-name="T6">86</text:span><text:span text:style-name="T4"> - </text:span><text:span text:style-name="T5">Club d’entreprises</text:span><text:span text:style-name="T10"> </text:span><text:span text:style-name="T7">:</text:span><text:span text:style-name="T102"> </text:span><text:a xlink:type="simple" xlink:href="https://www.entreprendreenpaysloudunais.fr/" text:style-name="Internet_20_link" text:visited-style-name="Visited_20_Internet_20_Link"><text:span text:style-name="T11">Entreprendre en Pays Loudunais</text:span></text:a><text:span text:style-name="T103"> </text:span></text:p>
      <text:p text:style-name="P75"/>
      <text:p text:style-name="P5"><text:span text:style-name="T80">Adhérents</text:span><text:span text:style-name="T70"> : </text:span></text:p>
      <text:p text:style-name="P76"/>
      <text:h text:style-name="P65" text:outline-level="1"><text:a xlink:type="simple" xlink:href="http://www.adgraphic.fr/" text:style-name="Internet_20_link" text:visited-style-name="Visited_20_Internet_20_Link"><text:span text:style-name="T54">AD Graphic</text:span></text:a><text:a xlink:type="simple" xlink:href="http://www.adgraphic.fr/" text:style-name="Internet_20_link" text:visited-style-name="Visited_20_Internet_20_Link"><text:span text:style-name="T81"> </text:span></text:a><text:span text:style-name="T15">(</text:span><text:span text:style-name="T66">publicité adhésive : panneau, enseigne, véhicule, autocollant, stickers, vitrine, signalétique… </text:span><text:span text:style-name="T15">)</text:span></text:h>
      <text:p text:style-name="P22"><text:span text:style-name="T108">Adecco (agence intérim, CDD, CDI, CDI apprenant, CDI </text:span><text:span text:style-name="T109">i</text:span><text:span text:style-name="T108">ntérimaire, formation)</text:span></text:p>
      <text:p text:style-name="P61"><text:a xlink:type="simple" xlink:href="https://www.iadfrance.fr/conseiller-immobilier/ANAS.LAMRINI" text:style-name="Internet_20_link" text:visited-style-name="Visited_20_Internet_20_Link"><text:span text:style-name="T63">Anas Lamrini IAD France</text:span></text:a><text:span text:style-name="T15"> (</text:span><text:span text:style-name="T9">conseiller immobilier</text:span><text:span text:style-name="T15">)</text:span></text:p>
      <text:p text:style-name="P60"><text:a xlink:type="simple" xlink:href="http://www.barat.com/" text:style-name="Internet_20_link" text:visited-style-name="Visited_20_Internet_20_Link"><text:span text:style-name="T56">Barat Ceit</text:span></text:a><text:span text:style-name="T9"> </text:span><text:span text:style-name="T15">(équipementier ferroviaire spécialisé dans l’aménagement intérieur des trains, métros et tramways)</text:span></text:p>
      <text:p text:style-name="P23"><text:span text:style-name="T108">Brunet Migne (</text:span>génie électrique, courant faible, génie thermique et mul<text:span text:style-name="T117">t</text:span>i-technique élargi : installation, dépannage et maintenance<text:span text:style-name="T108">)</text:span></text:p>
      <text:p text:style-name="P63"><text:a xlink:type="simple" xlink:href="http://www.alchimiedescolombes.com/" text:style-name="Internet_20_link" text:visited-style-name="Visited_20_Internet_20_Link"><text:span text:style-name="T54">Centre Alchimie des Colombes</text:span></text:a><text:span text:style-name="T15"> (</text:span><text:span text:style-name="T9">coaching et médiation équine, pensions de chevaux, ateliers d’entreprises, séjours en gîte</text:span><text:span text:style-name="T15">)</text:span></text:p>
      <text:p text:style-name="P59"><text:a xlink:type="simple" xlink:href="https://www.cgmpi.fr/" text:style-name="Internet_20_link" text:visited-style-name="Visited_20_Internet_20_Link"><text:span text:style-name="T57">CGMP Industries</text:span></text:a><text:span text:style-name="T15"> (</text:span><text:span text:style-name="T9">usinage de pièce mécanique en tous genre pour l’industrie et les particuliers</text:span><text:span text:style-name="T15">)</text:span></text:p>
      <text:h text:style-name="P67" text:outline-level="1"><text:span text:style-name="T108">DPL Trans (transport routier de marchandise</text:span><text:span text:style-name="T110">s</text:span><text:span text:style-name="T108"> en vrac benne, location de matériel de TP, vente de materiaux)</text:span></text:h>
      <text:p text:style-name="P62"><text:a xlink:type="simple" xlink:href="http://architecte-86.com/" text:style-name="Internet_20_link" text:visited-style-name="Visited_20_Internet_20_Link"><text:span text:style-name="T64">Jean-Yves Brieux</text:span></text:a><text:span text:style-name="T15"> (architecte DPLG)</text:span></text:p>
      <text:p text:style-name="P60"><text:a xlink:type="simple" xlink:href="https://www.facebook.com/Latelier-dapplication-657188281011328" text:style-name="Internet_20_link" text:visited-style-name="Visited_20_Internet_20_Link"><text:span text:style-name="T57">l’Atelier d’Application</text:span></text:a><text:span text:style-name="T15"> (</text:span><text:span text:style-name="T9">relookage et finition peinture de mobilier neuf et ancien pour les particuliers et les professionnels</text:span><text:span text:style-name="T15">)</text:span></text:p>
      <text:p text:style-name="P61"><text:a xlink:type="simple" xlink:href="http://www.les-petits-papiers-loudunais.com/" text:style-name="Internet_20_link" text:visited-style-name="Visited_20_Internet_20_Link"><text:span text:style-name="T55">Les petits papiers Loudunais</text:span></text:a><text:span text:style-name="T15"> (conception graphique, papeterie, carterie, loisirs créatifs, travaux d’impression)</text:span></text:p>
      <text:p text:style-name="P17"><text:a xlink:type="simple" xlink:href="https://agence.assurance-mutuelle-poitiers.fr/agence-loudun" text:style-name="Internet_20_link" text:visited-style-name="Visited_20_Internet_20_Link"><text:span text:style-name="T91">Mutuelle de Poitiers Assurances</text:span></text:a><text:a xlink:type="simple" xlink:href="https://agence.assurance-mutuelle-poitiers.fr/agence-loudun" text:style-name="Internet_20_link" text:visited-style-name="Visited_20_Internet_20_Link"><text:span text:style-name="T116"> </text:span></text:a><text:span text:style-name="T9">(</text:span><text:span text:style-name="T91">assurances</text:span><text:span text:style-name="T9">)</text:span></text:p>
      <text:h text:style-name="P66" text:outline-level="1"><text:a xlink:type="simple" xlink:href="http://www.paldive.fr/" text:style-name="Internet_20_link" text:visited-style-name="Visited_20_Internet_20_Link"><text:span text:style-name="T59">Paldive</text:span></text:a><text:span text:style-name="T15"> (</text:span><text:span text:style-name="T66">fabrication de palettes et caisses</text:span><text:span text:style-name="T15">)</text:span></text:h>
      <text:p text:style-name="P63"><text:a xlink:type="simple" xlink:href="http://www.bariopi86.com/" text:style-name="Internet_20_link" text:visited-style-name="Visited_20_Internet_20_Link"><text:span text:style-name="T54">SARL Bario PI (Xavier Barillot)</text:span></text:a><text:span text:style-name="T15"> (</text:span><text:span text:style-name="T9">peintures industrielles sur pièces métalliques, décapage de pièces par grenaillage ou décapage chimique, dégraissage des pièces, application de peintures liquides ou thermodurcissables, différents systèmes anticorrosion et finitions longue durabilité</text:span><text:span text:style-name="T15">)</text:span></text:p>
      <text:h text:style-name="P68" text:outline-level="1"><text:span text:style-name="T108">Sorecov (</text:span><text:span text:style-name="T111">collecte e</text:span><text:span text:style-name="T112">t recyclage </text:span><text:span text:style-name="T113">de</text:span><text:span text:style-name="T111"> déchets, négoces : achats gros, demi gros, détails fer et métaux, magasin de ré-emploi, matériauth</text:span><text:span text:style-name="T114">è</text:span><text:span text:style-name="T111">que, location de bennes</text:span><text:span text:style-name="T108">)</text:span></text:h>
      <text:p text:style-name="P62"><text:a xlink:type="simple" xlink:href="https://www.transports-marot.fr/" text:style-name="Internet_20_link" text:visited-style-name="Visited_20_Internet_20_Link"><text:span text:style-name="T58">Transports Marot</text:span></text:a><text:span text:style-name="T15"> (</text:span><text:span text:style-name="T9">transports, négoce de matériaux de construction et de décoration, location de matériel de TP, transport ADR et de déchets ADR -matière</text:span><text:span text:style-name="T94">s</text:span><text:span text:style-name="T9"> dangereuse</text:span><text:span text:style-name="T94">s</text:span><text:span text:style-name="T9">-, stockage de marchandises</text:span><text:span text:style-name="T15">)</text:span></text:p>
      <text:p text:style-name="P59"><text:a xlink:type="simple" xlink:href="https://www.visuellement.fr/" text:style-name="Internet_20_link" text:visited-style-name="Visited_20_Internet_20_Link"><text:span text:style-name="T57">Visuellement</text:span></text:a><text:span text:style-name="T15"> (</text:span><text:span text:style-name="T9">création de site internet, photographe, vidéaste, infographiste, création de logo, cartes de visite, flyers …</text:span><text:span text:style-name="T15">)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1a02ee3"/>
    </style:style>
    <style:style style:name="MT2" style:family="text">
      <style:text-properties officeooo:rsid="0011ce2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es clubs d’entreprises présents sur le territoire régional de la Nouvelle-Aquitaine –<text:span text:style-name="MT2"> 28 janv 2022</text:span></text:p>
      </style:header>
      <style:footer>
        <text:p text:style-name="MP2"><text:span text:style-name="MT2">- </text:span><text:page-number text:select-page="current">6</text:page-number>/<text:page-count>6</text:page-count> <text:span text:style-name="MT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8T17:50:05.21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6" meta:paragraph-count="244" meta:word-count="1766" meta:character-count="13345" meta:non-whitespace-character-count="11817"/>
  </office:meta>
</office:document-meta>
</file>